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3.281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3.334cm"/>
    </style:style>
    <style:style style:name="co23" style:family="table-column">
      <style:table-column-properties fo:break-before="auto" style:column-width="3.651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3.625cm"/>
    </style:style>
    <style:style style:name="co26" style:family="table-column">
      <style:table-column-properties fo:break-before="auto" style:column-width="2.858cm"/>
    </style:style>
    <style:style style:name="co27" style:family="table-column">
      <style:table-column-properties fo:break-before="auto" style:column-width="2.725cm"/>
    </style:style>
    <style:style style:name="co28" style:family="table-column">
      <style:table-column-properties fo:break-before="auto" style:column-width="3.519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2.566cm"/>
    </style:style>
    <style:style style:name="co31" style:family="table-column">
      <style:table-column-properties fo:break-before="auto" style:column-width="2.302cm"/>
    </style:style>
    <style:style style:name="co32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2.778cm"/>
    </style:style>
    <style:style style:name="co36" style:family="table-column">
      <style:table-column-properties fo:break-before="auto" style:column-width="4.763cm"/>
    </style:style>
    <style:style style:name="co37" style:family="table-column">
      <style:table-column-properties fo:break-before="auto" style:column-width="3.731cm"/>
    </style:style>
    <style:style style:name="co46" style:family="table-column">
      <style:table-column-properties fo:break-before="auto" style:column-width="2.752cm"/>
    </style:style>
    <style:style style:name="co47" style:family="table-column">
      <style:table-column-properties fo:break-before="auto" style:column-width="14.34cm"/>
    </style:style>
    <style:style style:name="co48" style:family="table-column">
      <style:table-column-properties fo:break-before="auto" style:column-width="2.80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043cm"/>
    </style:style>
    <style:style style:name="co43" style:family="table-column">
      <style:table-column-properties fo:break-before="auto" style:column-width="3.254cm"/>
    </style:style>
    <style:style style:name="co44" style:family="table-column">
      <style:table-column-properties fo:break-before="auto" style:column-width="9.737cm"/>
    </style:style>
    <style:style style:name="co45" style:family="table-column">
      <style:table-column-properties fo:break-before="auto" style:column-width="3.149cm"/>
    </style:style>
    <style:style style:name="co49" style:family="table-column">
      <style:table-column-properties fo:break-before="auto" style:column-width="3.201cm"/>
    </style:style>
    <style:style style:name="co50" style:family="table-column">
      <style:table-column-properties fo:break-before="auto" style:column-width="3.757cm"/>
    </style:style>
    <style:style style:name="co51" style:family="table-column">
      <style:table-column-properties fo:break-before="auto" style:column-width="3.942cm"/>
    </style:style>
    <style:style style:name="co52" style:family="table-column">
      <style:table-column-properties fo:break-before="auto" style:column-width="6.429cm"/>
    </style:style>
    <style:style style:name="co53" style:family="table-column">
      <style:table-column-properties fo:break-before="auto" style:column-width="2.1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33cm" fo:break-before="auto" style:use-optimal-row-height="false"/>
    </style:style>
    <style:style style:name="ro22" style:family="table-row">
      <style:table-row-properties style:row-height="1.44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489cm" fo:break-before="auto" style:use-optimal-row-height="false"/>
    </style:style>
    <style:style style:name="ro25" style:family="table-row">
      <style:table-row-properties style:row-height="1.476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563cm" fo:break-before="auto" style:use-optimal-row-height="tru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1.7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32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09">
      <style:table-cell-properties fo:border="0.002cm solid #000000"/>
      <style:text-properties style:font-name="Times New Roman1" style:font-name-asian="Times New Roman1" style:font-name-complex="Times New Roman1"/>
    </style:style>
    <style:style style:name="ce13" style:family="table-cell" style:parent-style-name="Excel_5f_BuiltIn_5f_Comma" style:data-style-name="N109">
      <style:table-cell-properties fo:background-color="#ffffff" fo:border="0.002cm solid #000000" style:vertical-align="automatic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8104"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9999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Excel_5f_BuiltIn_5f_Comma" style:data-style-name="N109">
      <style:table-cell-properties style:text-align-source="fix" style:repeat-content="false" fo:background-color="transparent" style:vertical-align="automatic"/>
      <style:paragraph-properties fo:text-align="center"/>
    </style:style>
    <style:style style:name="ce20" style:family="table-cell" style:parent-style-name="Excel_5f_BuiltIn_5f_Comma" style:data-style-name="N109">
      <style:table-cell-properties fo:background-color="transparent" style:vertical-align="automatic"/>
    </style:style>
    <style:style style:name="ce21" style:family="table-cell" style:parent-style-name="Excel_5f_BuiltIn_5f_Comma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Excel_5f_BuiltIn_5f_Comma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9"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109">
      <style:table-cell-properties fo:border="0.002cm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transparent" fo:border="0.002cm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4">
      <style:table-cell-properties fo:border="0.002cm solid #000000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" style:family="table-cell" style:parent-style-name="Excel_5f_BuiltIn_5f_Comma" style:data-style-name="N109">
      <style:table-cell-properties fo:background-color="transparent" style:vertical-align="automatic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fo:background-color="transparent" fo:border="0.002cm solid #000000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6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="0.002cm solid #000000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ackground-color="#ffff99" fo:border="0.002cm solid #000000"/>
    </style:style>
    <style:style style:name="ce81" style:family="table-cell" style:parent-style-name="Excel_5f_BuiltIn_5f_Comma" style:data-style-name="N109">
      <style:table-cell-properties fo:background-color="#ffff99" fo:border="0.002cm solid #000000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109"/>
    <style:style style:name="ce83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ff8080" fo:border="0.002cm solid #000000"/>
    </style:style>
    <style:style style:name="ce85" style:family="table-cell" style:parent-style-name="Excel_5f_BuiltIn_5f_Comma" style:data-style-name="N109">
      <style:table-cell-properties fo:background-color="#ff8080" fo:border="0.002cm solid #000000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4"/>
    <style:style style:name="ce87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9" style:family="table-cell" style:parent-style-name="Default" style:data-style-name="N8104"/>
    <style:style style:name="ce90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Excel_20_Built-in_20_Normal" style:data-style-name="N0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Excel_20_Built-in_20_Normal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Excel_20_Built-in_20_Normal" style:data-style-name="N0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Excel_20_Built-in_20_Normal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Excel_20_Built-in_20_Normal" style:data-style-name="N0">
      <style:table-cell-properties fo:background-color="#ffff66" style:text-align-source="fix" style:repeat-content="false" fo:border="0.002cm solid #000000" style:vertical-align="automatic"/>
      <style:paragraph-properties fo:text-align="start" fo:margin-left="0cm"/>
      <style:text-properties fo:color="#33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9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Excel_20_Built-in_20_Normal" style:data-style-name="N0">
      <style:table-cell-properties fo:background-color="#ffff66" fo:border="0.002cm solid #000000" style:vertical-align="automatic"/>
      <style:text-properties fo:color="#33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Excel_20_Built-in_20_Normal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ackground-color="transparent"/>
    </style:style>
    <style:style style:name="ce92" style:family="table-cell" style:parent-style-name="Excel_20_Built-in_20_Normal" style:data-style-name="N0">
      <style:table-cell-properties fo:background-color="transparent" fo:wrap-option="wrap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Excel_20_Built-in_20_Normal" style:data-style-name="N0">
      <style:table-cell-properties fo:background-color="#ffffff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4" style:family="table-cell" style:parent-style-name="Excel_20_Built-in_20_Normal" style:data-style-name="N0">
      <style:table-cell-properties fo:background-color="#ffffff" fo:wrap-option="wrap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6" style:family="table-cell" style:parent-style-name="Excel_20_Built-in_20_Normal" style:data-style-name="N0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Excel_20_Built-in_20_Normal" style:data-style-name="N4">
      <style:table-cell-properties fo:background-color="#ffff66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Excel_20_Built-in_20_Normal" style:data-style-name="N4">
      <style:table-cell-properties fo:background-color="transparent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9" style:family="table-cell" style:parent-style-name="Excel_20_Built-in_20_Normal" style:data-style-name="N4">
      <style:table-cell-properties fo:background-color="#ffffff" fo:border="0.002cm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0" style:family="table-cell" style:parent-style-name="Excel_20_Built-in_20_Normal" style:data-style-name="N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Excel_20_Built-in_20_Normal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33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Excel_20_Built-in_20_Normal" style:data-style-name="N0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Excel_20_Built-in_20_Normal" style:data-style-name="N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4" style:family="table-cell" style:parent-style-name="Excel_20_Built-in_20_Normal" style:data-style-name="N4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6" style:family="table-cell" style:parent-style-name="Excel_20_Built-in_20_Normal" style:data-style-name="N4">
      <style:table-cell-properties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Excel_20_Built-in_20_Normal" style:data-style-name="N8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9" style:family="table-cell" style:parent-style-name="Excel_20_Built-in_20_Normal" style:data-style-name="N0">
      <style:table-cell-properties fo:background-color="#ffffff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0" style:family="table-cell" style:parent-style-name="Excel_20_Built-in_20_Normal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1" style:family="table-cell" style:parent-style-name="Excel_5f_BuiltIn_5f_Currency" style:data-style-name="N11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2" style:family="table-cell" style:parent-style-name="Excel_20_Built-in_20_Normal" style:data-style-name="N4">
      <style:table-cell-properties fo:background-color="#ffffff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a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9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11">
            <text:p>31901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2"/>
          <table:table-cell table:style-name="ce7"/>
          <table:table-cell table:style-name="ce5" table:number-columns-repeated="1016"/>
          <table:table-cell/>
        </table:table-row>
        <table:table-row table:style-name="ro1">
          <table:table-cell table:style-name="ce16" office:value-type="string" table:number-columns-spanned="5" table:number-rows-spanned="1">
            <text:p>VENCIMENTOS E VANTAGENS FIXAS – PESSOAL CIVIL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/>
          <table:table-cell table:number-columns-repeated="1023"/>
        </table:table-row>
        <table:table-row table:style-name="ro4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ANEIRO/2015</text:p>
          </table:table-cell>
          <table:table-cell table:style-name="ce11" table:formula="of:=1814329.07+34266.62+705095.78+716505.82+5725616.3" office:value-type="float" office:value="8995813.59">
            <text:p>8.995.813,5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8995813.59">
            <text:p>8.995.813,59 </text:p>
          </table:table-cell>
          <table:table-cell table:style-name="ce12" table:formula="of:=[.D7]" office:value-type="float" office:value="8995813.59">
            <text:p>8.995.813,59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table:formula="of:=1295531.56+32093.54+705270.25" office:value-type="float" office:value="2032895.35">
            <text:p>2.032.895,35 </text:p>
          </table:table-cell>
          <table:table-cell table:style-name="ce11" table:formula="of:=4305382.77+715304.02" office:value-type="float" office:value="5020686.79">
            <text:p>5.020.686,79 </text:p>
          </table:table-cell>
          <table:table-cell table:style-name="ce12" table:formula="of:=[.B8]+[.C8]" office:value-type="float" office:value="7053582.14">
            <text:p>7.053.582,14 </text:p>
          </table:table-cell>
          <table:table-cell table:style-name="ce12" table:formula="of:=[.E7]+[.D8]" office:value-type="float" office:value="16049395.73">
            <text:p>16.049.395,73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3" table:formula="of:=704187.3+1298053.65+32602.01+199.58" office:value-type="float" office:value="2035042.54">
            <text:p>2.035.042,54 </text:p>
          </table:table-cell>
          <table:table-cell table:style-name="ce11" table:formula="of:=5031311.78" office:value-type="float" office:value="5031311.78">
            <text:p>5.031.311,78 </text:p>
          </table:table-cell>
          <table:table-cell table:style-name="ce12" table:formula="of:=[.B9]+[.C9]" office:value-type="float" office:value="7066354.32">
            <text:p>7.066.354,32 </text:p>
          </table:table-cell>
          <table:table-cell table:style-name="ce12" table:formula="of:=[.E8]+[.D9]" office:value-type="float" office:value="23115750.05">
            <text:p>23.115.750,05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table:formula="of:=19390.03+1320723.12+1871.69+31.9+6083.81+703652.85+3473.71+33380.56" office:value-type="float" office:value="2088607.67">
            <text:p>2.088.607,67 </text:p>
          </table:table-cell>
          <table:table-cell table:style-name="ce11" table:formula="of:=4405849.39+686303.13" office:value-type="float" office:value="5092152.52">
            <text:p>5.092.152,52 </text:p>
          </table:table-cell>
          <table:table-cell table:style-name="ce12" table:formula="of:=[.B10]+[.C10]" office:value-type="float" office:value="7180760.19">
            <text:p>7.180.760,19 </text:p>
          </table:table-cell>
          <table:table-cell table:style-name="ce12" table:formula="of:=[.E9]+[.D10]" office:value-type="float" office:value="30296510.24">
            <text:p>30.296.510,24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table:formula="of:=[DESPESAS_PAGAS_P__OFÍCIO_MAIO_2.E4]+[DESPESAS_PAGAS_P__OFÍCIO_MAIO_2.E6]+[DESPESAS_PAGAS_P__OFÍCIO_MAIO_2.E8]+[DESPESAS_PAGAS_P__OFÍCIO_MAIO_2.E17]" office:value-type="float" office:value="2336609.93">
            <text:p>2.336.609,93 </text:p>
          </table:table-cell>
          <table:table-cell table:style-name="ce11" table:formula="of:=8316324.71+729021.98" office:value-type="float" office:value="9045346.69">
            <text:p>9.045.346,69 </text:p>
          </table:table-cell>
          <table:table-cell table:style-name="ce12" table:formula="of:=[.B11]+[.C11]" office:value-type="float" office:value="11381956.62">
            <text:p>11.381.956,62 </text:p>
          </table:table-cell>
          <table:table-cell table:style-name="ce12" table:formula="of:=[.E10]+[.D11]" office:value-type="float" office:value="41678466.86">
            <text:p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JUNHO/2015</text:p>
          </table:table-cell>
          <table:table-cell table:style-name="ce13" table:formula="of:=723694.2+30112.1+4258.62+1544262.94+255713.1+22.19-34370.72" office:value-type="float" office:value="2523692.43">
            <text:p>2.523.692,43 </text:p>
          </table:table-cell>
          <table:table-cell table:style-name="ce11" table:formula="of:=1408907.63+1436693.01+2850492.93+932.2+6492+23860.65+262471.18+29814.84+1398.66+740.53+322.56+65052.08+900+17122.64+27678.87+21.22+76357.17+26407.55+19809.62+7229.43+153253.78+1458.34+16.5+20+1565.6+678.66" office:value-type="float" office:value="6419697.65">
            <text:p>6.419.697,65 </text:p>
          </table:table-cell>
          <table:table-cell table:style-name="ce12" table:formula="of:=[.B12]+[.C12]" office:value-type="float" office:value="8943390.08">
            <text:p>8.943.390,08 </text:p>
          </table:table-cell>
          <table:table-cell table:style-name="ce12" table:formula="of:=[.E11]+[.D12]-0.06" office:value-type="float" office:value="50621856.88">
            <text:p>50.621.856,8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table:formula="of:=2122068.77" office:value-type="float" office:value="2122068.77">
            <text:p>2.122.068,77 </text:p>
          </table:table-cell>
          <table:table-cell table:style-name="ce11" table:formula="of:=47.39+1448923.04+3043882.47+6492+23860.65+258710.96+29291.39+1398.66+610.78+322.56+64660.2+880+17135.84+50807.49+21.22+68011.27+23021.42+19873.7+7229.43+154583.95+932.2+1440.59+16.5+20+1565.6+678.66" office:value-type="float" office:value="5224417.97">
            <text:p>5.224.417,97 </text:p>
          </table:table-cell>
          <table:table-cell table:style-name="ce12" table:formula="of:=[.B13]+[.C13]" office:value-type="float" office:value="7346486.74">
            <text:p>7.346.486,74 </text:p>
          </table:table-cell>
          <table:table-cell table:style-name="ce12" table:formula="of:=[.E12]+[.D13]" office:value-type="float" office:value="57968343.62">
            <text:p>57.968.343,62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table:formula="of:=763713.37+1360322.13" office:value-type="float" office:value="2124035.5">
            <text:p>2.124.035,50 </text:p>
          </table:table-cell>
          <table:table-cell table:style-name="ce11" table:formula="of:=5220849.27" office:value-type="float" office:value="5220849.27">
            <text:p>5.220.849,27 </text:p>
          </table:table-cell>
          <table:table-cell table:style-name="ce12" table:formula="of:=[.B14]+[.C14]" office:value-type="float" office:value="7344884.77">
            <text:p>7.344.884,77 </text:p>
          </table:table-cell>
          <table:table-cell table:style-name="ce12" table:formula="of:=[.E13]+[.D14]" office:value-type="float" office:value="65313228.39">
            <text:p>65.313.228,39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table:formula="of:=1282773.99+1363839.81+718000.36+34307.54+71886.41+192596.33+46554.83+189572.03+1936.92+97309.55+131700.29" office:value-type="float" office:value="4130478.06">
            <text:p>4.130.478,06 </text:p>
          </table:table-cell>
          <table:table-cell table:style-name="ce11" table:formula="of:=1715199.08+1457583.5+3051378.1+6492+23860.65+259453.7+32524.63+1398.66+575.43+322.56+65443.96+880+17031.08+27085.35+21.22+68436.14+33074.38+23547.82+7357.76+154905.71+932.2+1316.34+16.5+20+1565.6+678.66" office:value-type="float" office:value="6951101.03">
            <text:p>6.951.101,03 </text:p>
          </table:table-cell>
          <table:table-cell table:style-name="ce12" table:formula="of:=[.B15]+[.C15]" office:value-type="float" office:value="11081579.09">
            <text:p>11.081.579,09 </text:p>
          </table:table-cell>
          <table:table-cell table:style-name="ce12" table:formula="of:=[.E14]+[.D15]" office:value-type="float" office:value="76394807.48">
            <text:p>76.394.807,4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table:formula="of:=1361282.99+4706.63+34600+0.93+3473.71+71886.41+201231.65+46116.13+194312.22+1270.02+118597.37+94765.04" office:value-type="float" office:value="2132243.1">
            <text:p>2.132.243,10 </text:p>
          </table:table-cell>
          <table:table-cell table:style-name="ce11" table:formula="of:=1454576.57+3068949.27+20767.21+6492+23860.65+262840.11+33953.53+1398.66+607.65+322.56+65443.96+880+16413.28+25902.16+21.22+62551.08+30176.64+23042.34+7547.52+156057.75+932.2+1316.34+16.5+20+1565.6+678.66" office:value-type="float" office:value="5266333.46">
            <text:p>5.266.333,46 </text:p>
          </table:table-cell>
          <table:table-cell table:style-name="ce12" table:formula="of:=[.B16]+[.C16]" office:value-type="float" office:value="7398576.56">
            <text:p>7.398.576,56 </text:p>
          </table:table-cell>
          <table:table-cell table:style-name="ce12" table:formula="of:=[.E15]+[.D16]" office:value-type="float" office:value="83793384.04">
            <text:p>83.793.384,04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table:formula="of:=5335.74+1355787.89+35502.7+21.59+71886.41+188031.55+46533.33+194212.38+13856.32+133629.63+79251.72" office:value-type="float" office:value="2124049.26">
            <text:p>2.124.049,26 </text:p>
          </table:table-cell>
          <table:table-cell table:style-name="ce11" table:formula="of:=138.41+1429889.8+3087371.48+6492+23860.65+262605.69+33951.72+882.96+322.56+65443.96+880+22625.32+26210.22+21.22+55531.17+30426.35+23295.08+7657.23+156257.89+932.2+1298.59+16.5+20+1565.6+678.66+1398.66" office:value-type="float" office:value="5239773.92">
            <text:p>5.239.773,92 </text:p>
          </table:table-cell>
          <table:table-cell table:style-name="ce12" table:formula="of:=[.B17]+[.C17]" office:value-type="float" office:value="7363823.18">
            <text:p>7.363.823,18 </text:p>
          </table:table-cell>
          <table:table-cell table:style-name="ce12" table:formula="of:=[.E16]+[.D17]" office:value-type="float" office:value="91157207.22">
            <text:p>91.157.207,22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91157207.22">
            <text:p>91.157.207,22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2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12">
            <text:p>319012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16" office:value-type="string" table:number-columns-spanned="5" table:number-rows-spanned="1">
            <text:p>VENCIMENTOS E VANTAGENS FIXAS – PESSOAL MILITAR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27200">
            <text:p>27.200,0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27200">
            <text:p>27.200,00 </text:p>
          </table:table-cell>
          <table:table-cell table:style-name="ce12" table:formula="of:=[.D7]" office:value-type="float" office:value="27200">
            <text:p>27.20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7200">
            <text:p>27.200,00 </text:p>
          </table:table-cell>
          <table:table-cell table:style-name="ce12" table:formula="of:=[.B8]+[.C8]" office:value-type="float" office:value="27200">
            <text:p>27.200,00 </text:p>
          </table:table-cell>
          <table:table-cell table:style-name="ce12" table:formula="of:=[.E7]+[.D8]" office:value-type="float" office:value="54400">
            <text:p>54.40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7200">
            <text:p>27.200,00 </text:p>
          </table:table-cell>
          <table:table-cell table:style-name="ce12" table:formula="of:=[.B9]+[.C9]" office:value-type="float" office:value="27200">
            <text:p>27.200,00 </text:p>
          </table:table-cell>
          <table:table-cell table:style-name="ce12" table:formula="of:=[.E8]+[.D9]" office:value-type="float" office:value="81600">
            <text:p>81.60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8135.48" office:value-type="float" office:value="28135.48">
            <text:p>28.135,48 </text:p>
          </table:table-cell>
          <table:table-cell table:style-name="ce12" table:formula="of:=[.B10]+[.C10]" office:value-type="float" office:value="28135.48">
            <text:p>28.135,48 </text:p>
          </table:table-cell>
          <table:table-cell table:style-name="ce12" table:formula="of:=[.E9]+[.D10]" office:value-type="float" office:value="109735.48">
            <text:p>109.735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8700">
            <text:p>28.700,00 </text:p>
          </table:table-cell>
          <table:table-cell table:style-name="ce12" table:formula="of:=[.B11]+[.C11]" office:value-type="float" office:value="28700">
            <text:p>28.700,00 </text:p>
          </table:table-cell>
          <table:table-cell table:style-name="ce12" table:formula="of:=[.E10]+[.D11]" office:value-type="float" office:value="138435.48">
            <text:p>138.435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/>
          <table:table-cell table:style-name="ce11" table:formula="of:=27900" office:value-type="float" office:value="27900">
            <text:p>27.900,00 </text:p>
          </table:table-cell>
          <table:table-cell table:style-name="ce12" table:formula="of:=[.B12]+[.C12]" office:value-type="float" office:value="27900">
            <text:p>27.900,00 </text:p>
          </table:table-cell>
          <table:table-cell table:style-name="ce12" table:formula="of:=[.E11]+[.D12]" office:value-type="float" office:value="166335.48">
            <text:p>166.335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table:formula="of:=18.33" office:value-type="float" office:value="18.33">
            <text:p>18,33 </text:p>
          </table:table-cell>
          <table:table-cell table:style-name="ce11" table:formula="of:=28000+2130.05" office:value-type="float" office:value="30130.05">
            <text:p>30.130,05 </text:p>
          </table:table-cell>
          <table:table-cell table:style-name="ce12" table:formula="of:=[.B13]+[.C13]" office:value-type="float" office:value="30148.38">
            <text:p>30.148,38 </text:p>
          </table:table-cell>
          <table:table-cell table:style-name="ce12" table:formula="of:=[.E12]+[.D13]" office:value-type="float" office:value="196483.86">
            <text:p>196.483,8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0777.42" office:value-type="float" office:value="30777.42">
            <text:p>30.777,42 </text:p>
          </table:table-cell>
          <table:table-cell table:style-name="ce12" table:formula="of:=[.B14]+[.C14]" office:value-type="float" office:value="30777.42">
            <text:p>30.777,42 </text:p>
          </table:table-cell>
          <table:table-cell table:style-name="ce12" table:formula="of:=[.E13]+[.D14]" office:value-type="float" office:value="227261.28">
            <text:p>227.261,2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8700" office:value-type="float" office:value="28700">
            <text:p>28.700,00 </text:p>
          </table:table-cell>
          <table:table-cell table:style-name="ce12" table:formula="of:=[.B15]+[.C15]" office:value-type="float" office:value="28700">
            <text:p>28.700,00 </text:p>
          </table:table-cell>
          <table:table-cell table:style-name="ce12" table:formula="of:=[.E14]+[.D15]" office:value-type="float" office:value="255961.28">
            <text:p>255.961,2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0609.03" office:value-type="float" office:value="30609.03">
            <text:p>30.609,03 </text:p>
          </table:table-cell>
          <table:table-cell table:style-name="ce12" table:formula="of:=[.B16]+[.C16]" office:value-type="float" office:value="30609.03">
            <text:p>30.609,03 </text:p>
          </table:table-cell>
          <table:table-cell table:style-name="ce12" table:formula="of:=[.E15]+[.D16]" office:value-type="float" office:value="286570.31">
            <text:p>286.570,3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8400" office:value-type="float" office:value="28400">
            <text:p>28.400,00 </text:p>
          </table:table-cell>
          <table:table-cell table:style-name="ce12" table:formula="of:=[.B17]+[.C17]" office:value-type="float" office:value="28400">
            <text:p>28.400,00 </text:p>
          </table:table-cell>
          <table:table-cell table:style-name="ce12" table:formula="of:=[.E16]+[.D17]" office:value-type="float" office:value="314970.31">
            <text:p>314.970,3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314970.31">
            <text:p>314.970,31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19013" table:style-name="ta1">
        <table:table-column table:style-name="co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249" table:default-cell-style-name="ce2"/>
        <table:table-column table:style-name="co7" table:number-columns-repeated="765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13">
            <text:p>319013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16" office:value-type="string" table:number-columns-spanned="5" table:number-rows-spanned="1">
            <text:p>OBRIGAÇÕES PATRONAIS (INSS PATRONAL ATIVOS – COMISSIONADOS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17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76405.51">
            <text:p>76.405,51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76405.51">
            <text:p>76.405,51 </text:p>
          </table:table-cell>
          <table:table-cell table:style-name="ce12" table:formula="of:=[.D7]" office:value-type="float" office:value="76405.51">
            <text:p>76.405,51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3" office:value-type="string">
            <text:p>SFUG030</text:p>
          </table:table-cell>
          <table:table-cell table:style-name="ce3"/>
          <table:table-cell table:number-columns-repeated="1015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table:formula="of:=68800.87" office:value-type="float" office:value="68800.87">
            <text:p>68.800,87 </text:p>
          </table:table-cell>
          <table:table-cell table:style-name="ce11"/>
          <table:table-cell table:style-name="ce12" table:formula="of:=[.B8]+[.C8]" office:value-type="float" office:value="68800.87">
            <text:p>68.800,87 </text:p>
          </table:table-cell>
          <table:table-cell table:style-name="ce12" table:formula="of:=[.E7]+[.D8]" office:value-type="float" office:value="145206.38">
            <text:p>145.206,38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19" office:value-type="float" office:value="145672.07">
            <text:p>145.672,07 </text:p>
          </table:table-cell>
          <table:table-cell table:style-name="ce19" table:formula="of:=[.H8]-[.E8]" office:value-type="float" office:value="465.690000000002">
            <office:annotation draw:style-name="a0" draw:text-style-name="P1" svg:width="3.598cm" svg:height="1.931cm" svg:x="26.353cm" svg:y="3.757cm" draw:caption-point-x="-0.399cm" draw:caption-point-y="0.262cm">
              <dc:date>1899-12-30T00:00:00</dc:date>
              <text:p text:style-name="P1"><text:span text:style-name="T6">PAGO EM MARÇO</text:span></text:p>
              <text:p text:style-name="P1"/>
            </office:annotation>
            <text:p>465,69 </text:p>
          </table:table-cell>
          <table:table-cell table:number-columns-repeated="1015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table:formula="of:=69600.43+465.69" office:value-type="float" office:value="70066.12">
            <text:p>70.066,12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9]+[.C9]" office:value-type="float" office:value="70066.12">
            <text:p>70.066,12 </text:p>
          </table:table-cell>
          <table:table-cell table:style-name="ce12" table:formula="of:=[.E8]+[.D9]" office:value-type="float" office:value="215272.5">
            <text:p>215.272,50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20" office:value-type="float" office:value="145672.07">
            <text:p>145.672,07 </text:p>
          </table:table-cell>
          <table:table-cell table:style-name="ce19" table:formula="of:=[.H9]-[.E9]" office:value-type="float" office:value="-69600.43">
            <office:annotation draw:style-name="a0" draw:text-style-name="P1" svg:width="3.598cm" svg:height="1.931cm" svg:x="26.353cm" svg:y="4.286cm" draw:caption-point-x="-0.399cm" draw:caption-point-y="0.26cm">
              <dc:date>1899-12-30T00:00:00</dc:date>
              <text:p text:style-name="P1"><text:span text:style-name="T6">PAGO EM MARÇO</text:span></text:p>
              <text:p text:style-name="P1"/>
            </office:annotation>
            <text:p>-69.600,43 </text:p>
          </table:table-cell>
          <table:table-cell table:number-columns-repeated="1015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73303.78">
            <text:p>73.303,78 </text:p>
          </table:table-cell>
          <table:table-cell table:style-name="ce11" table:formula="of:=2797.3" office:value-type="float" office:value="2797.3">
            <text:p>2.797,30 </text:p>
          </table:table-cell>
          <table:table-cell table:style-name="ce12" table:formula="of:=[.B10]+[.C10]" office:value-type="float" office:value="76101.08">
            <text:p>76.101,08 </text:p>
          </table:table-cell>
          <table:table-cell table:style-name="ce12" table:formula="of:=[.E9]+[.D10]" office:value-type="float" office:value="291373.58">
            <text:p>291.373,58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20" office:value-type="float" office:value="218069.8">
            <text:p>218.069,80 </text:p>
          </table:table-cell>
          <table:table-cell table:style-name="ce20" table:formula="of:=[.H10]-[.E10]" office:value-type="float" office:value="-73303.78">
            <text:p>-73.303,78 </text:p>
          </table:table-cell>
          <table:table-cell table:number-columns-repeated="1015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19]" office:value-type="float" office:value="108291.29">
            <text:p>108.291,29 </text:p>
          </table:table-cell>
          <table:table-cell table:style-name="ce11" table:formula="of:=74.4" office:value-type="float" office:value="74.4">
            <text:p>74,40 </text:p>
          </table:table-cell>
          <table:table-cell table:style-name="ce12" table:formula="of:=[.B11]+[.C11]" office:value-type="float" office:value="108365.69">
            <text:p>108.365,69 </text:p>
          </table:table-cell>
          <table:table-cell table:style-name="ce12" table:formula="of:=[.E10]+[.D11]" office:value-type="float" office:value="399739.27">
            <text:p>399.739,27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20" office:value-type="float" office:value="291447.98">
            <text:p>291.447,98 </text:p>
          </table:table-cell>
          <table:table-cell table:style-name="ce20" table:formula="of:=[.H11]-[.E11]" office:value-type="float" office:value="-108291.29">
            <text:p>-108.291,29 </text:p>
          </table:table-cell>
          <table:table-cell table:number-columns-repeated="1015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table:formula="of:=45.27" office:value-type="float" office:value="45.27">
            <text:p>45,27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2]+[.C12]" office:value-type="float" office:value="45.27">
            <text:p>45,27 </text:p>
          </table:table-cell>
          <table:table-cell table:style-name="ce12" table:formula="of:=[.E11]+[.D12]" office:value-type="float" office:value="399784.54">
            <text:p>399.784,54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table:formula="of:=90857.13" office:value-type="float" office:value="90857.13">
            <text:p>90.857,13 </text:p>
          </table:table-cell>
          <table:table-cell table:style-name="ce11" office:value-type="float" office:value="607.99">
            <text:p>607,99 </text:p>
          </table:table-cell>
          <table:table-cell table:style-name="ce12" table:formula="of:=[.B13]+[.C13]" office:value-type="float" office:value="91465.12">
            <text:p>91.465,12 </text:p>
          </table:table-cell>
          <table:table-cell table:style-name="ce12" table:formula="of:=[.E12]+[.D13]" office:value-type="float" office:value="491249.66">
            <text:p>491.249,66 </text:p>
          </table:table-cell>
          <table:table-cell table:style-name="ce21" office:value-type="float" office:value="45.27">
            <text:p>45,27 </text:p>
          </table:table-cell>
          <table:table-cell table:style-name="ce22" table:formula="of:=[.E13]-[.F13]" office:value-type="float" office:value="491204.39">
            <text:p>491.204,39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80370.96" office:value-type="float" office:value="80370.96">
            <text:p>80.370,96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4]+[.C14]" office:value-type="float" office:value="80370.96">
            <text:p>80.370,96 </text:p>
          </table:table-cell>
          <table:table-cell table:style-name="ce12" table:formula="of:=[.G13]+[.D14]" office:value-type="float" office:value="571575.35">
            <text:p>571.575,35 </text:p>
          </table:table-cell>
          <table:table-cell table:style-name="ce21" table:number-columns-repeated="2"/>
          <table:table-cell table:number-columns-repeated="1017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table:formula="of:=81475.15" office:value-type="float" office:value="81475.15">
            <text:p>81.475,15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5]+[.C15]" office:value-type="float" office:value="81475.15">
            <text:p>81.475,15 </text:p>
          </table:table-cell>
          <table:table-cell table:style-name="ce12" table:formula="of:=[.E14]+[.D15]" office:value-type="float" office:value="653050.5">
            <text:p>653.050,50 </text:p>
          </table:table-cell>
          <table:table-cell table:style-name="ce21" table:number-columns-repeated="2"/>
          <table:table-cell table:number-columns-repeated="1017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table:formula="of:=56973.91" office:value-type="float" office:value="56973.91">
            <text:p>56.973,91 </text:p>
          </table:table-cell>
          <table:table-cell table:formula="of:=102.82+145.22+15.46" office:value-type="float" office:value="263.5">
            <text:p>263,5</text:p>
          </table:table-cell>
          <table:table-cell table:style-name="ce12" table:formula="of:=[.B16]+[.C16]" office:value-type="float" office:value="57237.41">
            <text:p>57.237,41 </text:p>
          </table:table-cell>
          <table:table-cell table:style-name="ce12" table:formula="of:=[.E15]+[.D16]" office:value-type="float" office:value="710287.91">
            <text:p>710.287,91 </text:p>
          </table:table-cell>
          <table:table-cell table:style-name="ce21" table:number-columns-repeated="2"/>
          <table:table-cell/>
          <table:table-cell table:style-name="ce23"/>
          <table:table-cell table:number-columns-repeated="1015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84283.69">
            <text:p>84.283,69 </text:p>
          </table:table-cell>
          <table:table-cell table:style-name="ce11" table:formula="of:=1752.17" office:value-type="float" office:value="1752.17">
            <text:p>1.752,17 </text:p>
          </table:table-cell>
          <table:table-cell table:style-name="ce12" table:formula="of:=[.B17]+[.C17]" office:value-type="float" office:value="86035.86">
            <text:p>86.035,86 </text:p>
          </table:table-cell>
          <table:table-cell table:style-name="ce12" table:formula="of:=[.E16]+[.D17]" office:value-type="float" office:value="796323.77">
            <text:p>796.323,77 </text:p>
          </table:table-cell>
          <table:table-cell table:style-name="ce21" table:number-columns-repeated="2"/>
          <table:table-cell table:number-columns-repeated="1017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796323.77">
            <text:p>796.323,77 </text:p>
          </table:table-cell>
          <table:table-cell table:style-name="ce21" table:number-columns-repeated="2"/>
          <table:table-cell table:number-columns-repeated="1017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19016" table:style-name="ta1">
        <table:table-column table:style-name="co1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16">
            <text:p>319016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16" office:value-type="string" table:number-columns-spanned="5" table:number-rows-spanned="1">
            <text:p>OUTRAS DESPESAS VARIÁVEIS – PESSOAL CIVIL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52250.3">
            <text:p>52.250,30 </text:p>
          </table:table-cell>
          <table:table-cell table:style-name="ce12" table:formula="of:=[.B8]+[.C8]" office:value-type="float" office:value="52250.3">
            <text:p>52.250,30 </text:p>
          </table:table-cell>
          <table:table-cell table:style-name="ce12" table:formula="of:=[.E7]+[.D8]" office:value-type="float" office:value="52250.3">
            <text:p>52.250,3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52250.3">
            <text:p>52.250,3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52250.3">
            <text:p>52.250,3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52250.3">
            <text:p>52.250,3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52250.3">
            <text:p>52.250,3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52250.3">
            <text:p>52.250,3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9927.56" office:value-type="float" office:value="9927.56">
            <text:p>9.927,56 </text:p>
          </table:table-cell>
          <table:table-cell table:style-name="ce12" table:formula="of:=[.B14]+[.C14]" office:value-type="float" office:value="9927.56">
            <text:p>9.927,56 </text:p>
          </table:table-cell>
          <table:table-cell table:style-name="ce12" table:formula="of:=[.E13]+[.D14]" office:value-type="float" office:value="62177.86">
            <text:p>62.177,8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62177.86">
            <text:p>62.177,8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944.15">
            <text:p>1.944,15 </text:p>
          </table:table-cell>
          <table:table-cell table:style-name="ce12" table:formula="of:=[.B16]+[.C16]" office:value-type="float" office:value="1944.15">
            <text:p>1.944,15 </text:p>
          </table:table-cell>
          <table:table-cell table:style-name="ce12" table:formula="of:=[.E15]+[.D16]" office:value-type="float" office:value="64122.01">
            <text:p>64.122,0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762.01">
            <text:p>762,01 </text:p>
          </table:table-cell>
          <table:table-cell table:style-name="ce12" table:formula="of:=[.B17]+[.C17]" office:value-type="float" office:value="762.01">
            <text:p>762,01 </text:p>
          </table:table-cell>
          <table:table-cell table:style-name="ce12" table:formula="of:=[.E16]+[.D17]" office:value-type="float" office:value="64884.02">
            <text:p>64.884,0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64884.02">
            <text:p>64.884,02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19092" table:style-name="ta1">
        <table:table-column table:style-name="co1" table:default-cell-style-name="ce2"/>
        <table:table-column table:style-name="co18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50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92">
            <text:p>319092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16" office:value-type="string" table:number-columns-spanned="5" table:number-rows-spanned="1">
            <text:p>DESPESAS DE EXERCICIOS ANTERIOR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9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17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JANEIRO/2015</text:p>
          </table:table-cell>
          <table:table-cell table:style-name="ce11" office:value-type="float" office:value="20000">
            <text:p>20.000,0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20000">
            <text:p>20.000,00 </text:p>
          </table:table-cell>
          <table:table-cell table:style-name="ce24" table:formula="of:=[.D7]" office:value-type="float" office:value="20000">
            <text:p>20.000,00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table:formula="of:=66562.37+14929.76+2000" office:value-type="float" office:value="83492.13">
            <text:p>83.492,13 </text:p>
          </table:table-cell>
          <table:table-cell table:style-name="ce11" table:formula="of:=278065.63+143457.15+62965.66+2997.63+2997.21+3000+2998.8" office:value-type="float" office:value="496482.08">
            <text:p>496.482,08 </text:p>
          </table:table-cell>
          <table:table-cell table:style-name="ce12" table:formula="of:=[.B8]+[.C8]" office:value-type="float" office:value="579974.21">
            <text:p>579.974,21 </text:p>
          </table:table-cell>
          <table:table-cell table:style-name="ce24" table:formula="of:=[.E7]+[.D8]" office:value-type="float" office:value="599974.21">
            <text:p>599.974,21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table:formula="of:=2000+17338.1+72625.91" office:value-type="float" office:value="91964.01">
            <text:p>91.964,01 </text:p>
          </table:table-cell>
          <table:table-cell table:style-name="ce11" office:value-type="float" office:value="541771.66">
            <text:p>541.771,66 </text:p>
          </table:table-cell>
          <table:table-cell table:style-name="ce12" table:formula="of:=[.B9]+[.C9]" office:value-type="float" office:value="633735.67">
            <text:p>633.735,67 </text:p>
          </table:table-cell>
          <table:table-cell table:style-name="ce24" table:formula="of:=[.E8]+[.D9]" office:value-type="float" office:value="1233709.88">
            <text:p>1.233.709,88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table:formula="of:=2000+18488.12+73825.91" office:value-type="float" office:value="94314.03">
            <text:p>94.314,03 </text:p>
          </table:table-cell>
          <table:table-cell table:style-name="ce11" table:formula="of:=329215.69+143457.15+62965.66+2997.63+3000+2997.21+2998.8" office:value-type="float" office:value="547632.14">
            <text:p>547.632,14 </text:p>
          </table:table-cell>
          <table:table-cell table:style-name="ce12" table:formula="of:=[.B10]+[.C10]" office:value-type="float" office:value="641946.17">
            <text:p>641.946,17 </text:p>
          </table:table-cell>
          <table:table-cell table:style-name="ce24" table:formula="of:=[.E9]+[.D10]" office:value-type="float" office:value="1875656.05">
            <text:p>1.875.656,05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table:formula="of:=[DESPESAS_PAGAS_P__OFÍCIO_MAIO_2.E22]+[DESPESAS_PAGAS_P__OFÍCIO_MAIO_2.E7]+[DESPESAS_PAGAS_P__OFÍCIO_MAIO_2.E9]" office:value-type="float" office:value="91792.38">
            <text:p>91.792,38 </text:p>
          </table:table-cell>
          <table:table-cell table:style-name="ce11" table:formula="of:=324833.88+143457.15+62965.66+2997.63+2997.21+3000+2998.8" office:value-type="float" office:value="543250.33">
            <text:p>543.250,33 </text:p>
          </table:table-cell>
          <table:table-cell table:style-name="ce12" table:formula="of:=[.B11]+[.C11]" office:value-type="float" office:value="635042.71">
            <text:p>635.042,71 </text:p>
          </table:table-cell>
          <table:table-cell table:style-name="ce24" table:formula="of:=[.E10]+[.D11]" office:value-type="float" office:value="2510698.76">
            <text:p>2.510.698,76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JUNHO/2015</text:p>
          </table:table-cell>
          <table:table-cell table:style-name="ce11" table:formula="of:=40825.84+25047.48+6745.75+9029.17+6333.67+2745.65+2000+18779.79+22.19" office:value-type="float" office:value="111529.54">
            <text:p>111.529,54 </text:p>
          </table:table-cell>
          <table:table-cell table:style-name="ce11" table:formula="of:=137180.05+143457.15+114382.19+62965.66+3215.76+3430.69+1536.81+441.38+3416.41+809.23+3416.41+809.23+396.94+1536.81+1536.81+2997.63+1536.81+326.4+1536.81+2997.21+3359.09+3359.09+323.61+3416.41+3000+324.81+2998.8+317.16+2000+2000+2000+2000+2000+2000+2000+2000+2000" office:value-type="float" office:value="523025.36">
            <text:p>523.025,36 </text:p>
          </table:table-cell>
          <table:table-cell table:style-name="ce12" table:formula="of:=[.B12]+[.C12]" office:value-type="float" office:value="634554.9">
            <text:p>634.554,90 </text:p>
          </table:table-cell>
          <table:table-cell table:style-name="ce24" table:formula="of:=[.E11]+[.D12]-0.01" office:value-type="float" office:value="3145253.65">
            <text:p>3.145.253,65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table:formula="of:=94267.75+266.7" office:value-type="float" office:value="94534.45">
            <text:p>94.534,45 </text:p>
          </table:table-cell>
          <table:table-cell table:style-name="ce11" table:formula="of:=614853.93" office:value-type="float" office:value="614853.93">
            <text:p>614.853,93 </text:p>
          </table:table-cell>
          <table:table-cell table:style-name="ce12" table:formula="of:=[.B13]+[.C13]" office:value-type="float" office:value="709388.38">
            <text:p>709.388,38 </text:p>
          </table:table-cell>
          <table:table-cell table:style-name="ce12" table:formula="of:=[.E12]+[.D13]" office:value-type="float" office:value="3854642.03">
            <text:p>3.854.642,03 </text:p>
          </table:table-cell>
          <table:table-cell table:style-name="ce21" office:value-type="float" office:value="3000">
            <text:p>3.000,00 </text:p>
          </table:table-cell>
          <table:table-cell table:style-name="ce22" table:formula="of:=[.E13]-[.F13]" office:value-type="float" office:value="3851642.03">
            <text:p>3.851.642,03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table:formula="of:=96631.98-2857.55+257" office:value-type="float" office:value="94031.43">
            <text:p>94.031,43 </text:p>
          </table:table-cell>
          <table:table-cell table:style-name="ce11" office:value-type="float" office:value="591368.94">
            <text:p>591.368,94 </text:p>
          </table:table-cell>
          <table:table-cell table:style-name="ce12" table:formula="of:=[.B14]+[.C14]" office:value-type="float" office:value="685400.37">
            <text:p>685.400,37 </text:p>
          </table:table-cell>
          <table:table-cell table:style-name="ce12" table:formula="of:=[.G13]+[.D14]" office:value-type="float" office:value="4537042.4">
            <text:p>4.537.042,40 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table:formula="of:=21035.49" office:value-type="float" office:value="21035.49">
            <text:p>21.035,49 </text:p>
          </table:table-cell>
          <table:table-cell table:style-name="ce11" table:formula="of:=650795.56+0.09" office:value-type="float" office:value="650795.65">
            <text:p>650.795,65 </text:p>
          </table:table-cell>
          <table:table-cell table:style-name="ce12" table:formula="of:=[.B15]+[.C15]" office:value-type="float" office:value="671831.14">
            <text:p>671.831,14 </text:p>
          </table:table-cell>
          <table:table-cell table:style-name="ce12" table:formula="of:=[.E14]+[.D15]" office:value-type="float" office:value="5208873.54">
            <text:p>5.208.873,54 </text:p>
          </table:table-cell>
          <table:table-cell table:style-name="ce21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table:formula="of:=9370.77+6522.55+2759.93+40825.84+25047.48+7222.03+3000+73.05" office:value-type="float" office:value="94821.65">
            <text:p>94.821,65 </text:p>
          </table:table-cell>
          <table:table-cell table:style-name="ce11" table:formula="of:=155365.25+111416.19+92932.09+35976.9+2997.63+2997.21+3000+2998.8+3215.76+3416.41+3492.72+3416.41+3416.41+3416.41+396.94+326.4+3359.09+3359.09+323.61+324.81+1536.81+441.38+809.23+809.23+1536.81+1536.81+1536.81+1536.81+50778.05+29765.88+317.16+3000+3000+3000+3000+3000+3000+3000+3000+3000+2542.76+398.69+3000+1061.99+3000+210.73+3000" office:value-type="float" office:value="566967.28">
            <text:p>566.967,28 </text:p>
          </table:table-cell>
          <table:table-cell table:style-name="ce12" table:formula="of:=[.B16]+[.C16]" office:value-type="float" office:value="661788.93">
            <text:p>661.788,93 </text:p>
          </table:table-cell>
          <table:table-cell table:style-name="ce12" table:formula="of:=[.E15]+[.D16]" office:value-type="float" office:value="5870662.47">
            <text:p>5.870.662,47 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table:formula="of:=37422.67+25130.12+11254.5+197914.39+102095.04+31313.27+431.89" office:value-type="float" office:value="405561.88">
            <text:p>405.561,88 </text:p>
          </table:table-cell>
          <table:table-cell table:style-name="ce11" table:formula="of:=10329.93+3000+10366.61+2998.8+6147.23+1419.2+3160.55+3160.55+6234.17+6234.17+6234.17+6234.17+1308339.01+654827.65+12926.66+13679.9+13970.88+13679.9+8630.15+13679.9+13679.9+10580.66+2997.63+10297.24+2997.21+2445.6+6560.14+13365.41+13365.41+89935.68+38973.31+50778.05+29765.88+1268.62+3000+3000+3000+29455.39+8666.67+8666.67+8666.66+3000+3000+3000+3000+3000+3000+3000+3000+3000+3000+3000" office:value-type="float" office:value="2489719.73">
            <text:p>2.489.719,73 </text:p>
          </table:table-cell>
          <table:table-cell table:style-name="ce12" table:formula="of:=[.B17]+[.C17]" office:value-type="float" office:value="2895281.61">
            <text:p>2.895.281,61 </text:p>
          </table:table-cell>
          <table:table-cell table:style-name="ce12" table:formula="of:=[.E16]+[.D17]" office:value-type="float" office:value="8765944.08">
            <text:p>8.765.944,08 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8765944.08">
            <text:p>8.765.944,08 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4" table:style-name="ta1">
        <table:table-column table:style-name="co1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9" table:default-cell-style-name="ce2"/>
        <table:table-column table:style-name="co7" table:number-columns-repeated="251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94">
            <text:p>319094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16" office:value-type="string" table:number-columns-spanned="5" table:number-rows-spanned="1">
            <text:p>INDENIZAÇÕES E RESTITUIÇÕ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17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table:formula="of:=185.01+10120.65" office:value-type="float" office:value="10305.66">
            <text:p>10.305,66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10305.66">
            <text:p>10.305,66 </text:p>
          </table:table-cell>
          <table:table-cell table:style-name="ce12" table:formula="of:=[.D7]" office:value-type="float" office:value="10305.66">
            <text:p>10.305,66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470.12">
            <text:p>470,12 </text:p>
          </table:table-cell>
          <table:table-cell table:style-name="ce11" table:formula="of:=33033.59" office:value-type="float" office:value="33033.59">
            <text:p>33.033,59 </text:p>
          </table:table-cell>
          <table:table-cell table:style-name="ce12" table:formula="of:=[.B8]+[.C8]" office:value-type="float" office:value="33503.71">
            <text:p>33.503,71 </text:p>
          </table:table-cell>
          <table:table-cell table:style-name="ce12" table:formula="of:=[.E7]+[.D8]" office:value-type="float" office:value="43809.37">
            <text:p>43.809,37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3" office:value-type="float" office:value="78.72">
            <text:p>78,72 </text:p>
          </table:table-cell>
          <table:table-cell table:style-name="ce11" office:value-type="float" office:value="17542.03">
            <text:p>17.542,03 </text:p>
          </table:table-cell>
          <table:table-cell table:style-name="ce12" table:formula="of:=[.B9]+[.C9]" office:value-type="float" office:value="17620.75">
            <text:p>17.620,75 </text:p>
          </table:table-cell>
          <table:table-cell table:style-name="ce12" table:formula="of:=[.E8]+[.D9]" office:value-type="float" office:value="61430.12">
            <text:p>61.430,12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463.15">
            <text:p>463,15 </text:p>
          </table:table-cell>
          <table:table-cell table:style-name="ce11" table:formula="of:=37964.63" office:value-type="float" office:value="37964.63">
            <text:p>37.964,63 </text:p>
          </table:table-cell>
          <table:table-cell table:style-name="ce12" table:formula="of:=[.B10]+[.C10]" office:value-type="float" office:value="38427.78">
            <text:p>38.427,78 </text:p>
          </table:table-cell>
          <table:table-cell table:style-name="ce12" table:formula="of:=[.E9]+[.D10]" office:value-type="float" office:value="99857.9">
            <text:p>99.857,90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5]" office:value-type="float" office:value="431.22">
            <text:p>431,22 </text:p>
          </table:table-cell>
          <table:table-cell table:style-name="ce11" table:formula="of:=6182.95" office:value-type="float" office:value="6182.95">
            <text:p>6.182,95 </text:p>
          </table:table-cell>
          <table:table-cell table:style-name="ce12" table:formula="of:=[.B11]+[.C11]" office:value-type="float" office:value="6614.17">
            <text:p>6.614,17 </text:p>
          </table:table-cell>
          <table:table-cell table:style-name="ce12" table:formula="of:=[.E10]+[.D11]" office:value-type="float" office:value="106472.07">
            <text:p>106.472,07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table:formula="of:=256.66+279.28" office:value-type="float" office:value="535.94">
            <text:p>535,94 </text:p>
          </table:table-cell>
          <table:table-cell table:style-name="ce11" office:value-type="float" office:value="19467.66">
            <text:p>19.467,66 </text:p>
          </table:table-cell>
          <table:table-cell table:style-name="ce12" table:formula="of:=[.B12]+[.C12]" office:value-type="float" office:value="20003.6">
            <text:p>20.003,60 </text:p>
          </table:table-cell>
          <table:table-cell table:style-name="ce12" table:formula="of:=[.E11]+[.D12]" office:value-type="float" office:value="126475.67">
            <text:p>126.475,67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931.77">
            <text:p>931,77 </text:p>
          </table:table-cell>
          <table:table-cell table:style-name="ce11" table:formula="of:=207.25+12059.79" office:value-type="float" office:value="12267.04">
            <text:p>12.267,04 </text:p>
          </table:table-cell>
          <table:table-cell table:style-name="ce12" table:formula="of:=[.B13]+[.C13]" office:value-type="float" office:value="13198.81">
            <text:p>13.198,81 </text:p>
          </table:table-cell>
          <table:table-cell table:style-name="ce12" table:formula="of:=[.E12]+[.D13]" office:value-type="float" office:value="139674.48">
            <text:p>139.674,48 </text:p>
          </table:table-cell>
          <table:table-cell table:style-name="ce21" office:value-type="float" office:value="1882.32">
            <text:p>1.882,32 </text:p>
          </table:table-cell>
          <table:table-cell table:style-name="ce22" table:formula="of:=[.E13]-[.F13]" office:value-type="float" office:value="137792.16">
            <text:p>137.792,16 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305.27+25.1" office:value-type="float" office:value="330.37">
            <text:p>330,37 </text:p>
          </table:table-cell>
          <table:table-cell table:style-name="ce11" office:value-type="float" office:value="14819.03">
            <text:p>14.819,03 </text:p>
          </table:table-cell>
          <table:table-cell table:style-name="ce12" table:formula="of:=[.B14]+[.C14]" office:value-type="float" office:value="15149.4">
            <text:p>15.149,40 </text:p>
          </table:table-cell>
          <table:table-cell table:style-name="ce12" table:formula="of:=[.G13]+[.D14]" office:value-type="float" office:value="152941.56">
            <text:p>152.941,56 </text:p>
          </table:table-cell>
          <table:table-cell table:style-name="ce18" office:value-type="string">
            <text:p>OK</text:p>
          </table:table-cell>
          <table:table-cell table:style-name="ce21"/>
          <table:table-cell table:number-columns-repeated="1017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table:formula="of:=1113.64+613.24" office:value-type="float" office:value="1726.88">
            <text:p>1.726,88 </text:p>
          </table:table-cell>
          <table:table-cell table:style-name="ce11" table:formula="of:=27258.12" office:value-type="float" office:value="27258.12">
            <text:p>27.258,12 </text:p>
          </table:table-cell>
          <table:table-cell table:style-name="ce12" table:formula="of:=[.B15]+[.C15]" office:value-type="float" office:value="28985">
            <text:p>28.985,00 </text:p>
          </table:table-cell>
          <table:table-cell table:style-name="ce12" table:formula="of:=[.E14]+[.D15]" office:value-type="float" office:value="181926.56">
            <text:p>181.926,56 </text:p>
          </table:table-cell>
          <table:table-cell table:style-name="ce21" office:value-type="float" office:value="1127.97">
            <text:p>1.127,97 </text:p>
          </table:table-cell>
          <table:table-cell table:style-name="ce22" table:formula="of:=[.E15]-[.F15]" office:value-type="float" office:value="180798.59">
            <text:p>180.798,59 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4915.96+39.17+55.31" office:value-type="float" office:value="25010.44">
            <text:p>25.010,44 </text:p>
          </table:table-cell>
          <table:table-cell table:style-name="ce12" table:formula="of:=[.B16]+[.C16]" office:value-type="float" office:value="25010.44">
            <text:p>25.010,44 </text:p>
          </table:table-cell>
          <table:table-cell table:style-name="ce12" table:formula="of:=[.G15]+[.D16]" office:value-type="float" office:value="205809.03">
            <text:p>205.809,03 </text:p>
          </table:table-cell>
          <table:table-cell table:style-name="ce21" table:number-columns-repeated="2"/>
          <table:table-cell table:number-columns-repeated="1017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542">
            <text:p>542,00 </text:p>
          </table:table-cell>
          <table:table-cell table:style-name="ce12" table:formula="of:=[.B17]+[.C17]" office:value-type="float" office:value="542">
            <text:p>542,00 </text:p>
          </table:table-cell>
          <table:table-cell table:style-name="ce12" table:formula="of:=[.E16]+[.D17]" office:value-type="float" office:value="206351.03">
            <text:p>206.351,03 </text:p>
          </table:table-cell>
          <table:table-cell table:style-name="ce21" table:number-columns-repeated="2"/>
          <table:table-cell table:number-columns-repeated="1017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206351.03">
            <text:p>206.351,03 </text:p>
          </table:table-cell>
          <table:table-cell table:style-name="ce21" table:number-columns-repeated="2"/>
          <table:table-cell table:number-columns-repeated="1017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19096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096">
            <text:p>319096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16" office:value-type="string" table:number-columns-spanned="5" table:number-rows-spanned="1">
            <text:p>RESSARCIMENTO DE DESPESA – PESSOAL REQUISITAD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7990.32-4497.58-4497.58" office:value-type="float" office:value="8995.16">
            <text:p>8.995,16 </text:p>
          </table:table-cell>
          <table:table-cell table:style-name="ce12" table:formula="of:=[.B9]+[.C9]" office:value-type="float" office:value="8995.16">
            <text:p>8.995,16 </text:p>
          </table:table-cell>
          <table:table-cell table:style-name="ce12" table:formula="of:=[.E8]+[.D9]" office:value-type="float" office:value="8995.16">
            <text:p>8.995,1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497.58" office:value-type="float" office:value="4497.58">
            <text:p>4.497,58 </text:p>
          </table:table-cell>
          <table:table-cell table:style-name="ce12" table:formula="of:=[.B10]+[.C10]" office:value-type="float" office:value="4497.58">
            <text:p>4.497,58 </text:p>
          </table:table-cell>
          <table:table-cell table:style-name="ce12" table:formula="of:=[.E9]+[.D10]" office:value-type="float" office:value="13492.74">
            <text:p>13.492,7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740.95" office:value-type="float" office:value="4740.95">
            <text:p>4.740,95 </text:p>
          </table:table-cell>
          <table:table-cell table:style-name="ce12" table:formula="of:=[.B11]+[.C11]" office:value-type="float" office:value="4740.95">
            <text:p>4.740,95 </text:p>
          </table:table-cell>
          <table:table-cell table:style-name="ce12" table:formula="of:=[.E10]+[.D11]" office:value-type="float" office:value="18233.69">
            <text:p>18.233,69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621.26" office:value-type="float" office:value="4621.26">
            <text:p>4.621,26 </text:p>
          </table:table-cell>
          <table:table-cell table:style-name="ce12" table:formula="of:=[.B12]+[.C12]" office:value-type="float" office:value="4621.26">
            <text:p>4.621,26 </text:p>
          </table:table-cell>
          <table:table-cell table:style-name="ce12" table:formula="of:=[.E11]+[.D12]" office:value-type="float" office:value="22854.95">
            <text:p>22.854,9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22854.95">
            <text:p>22.854,9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0778.61">
            <text:p>10.778,61 </text:p>
          </table:table-cell>
          <table:table-cell table:style-name="ce12" table:formula="of:=[.B14]+[.C14]" office:value-type="float" office:value="10778.61">
            <text:p>10.778,61 </text:p>
          </table:table-cell>
          <table:table-cell table:style-name="ce12" table:formula="of:=[.E13]+[.D14]" office:value-type="float" office:value="33633.56">
            <text:p>33.633,5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133.29" office:value-type="float" office:value="5133.29">
            <text:p>5.133,29 </text:p>
          </table:table-cell>
          <table:table-cell table:style-name="ce12" table:formula="of:=[.B15]+[.C15]" office:value-type="float" office:value="5133.29">
            <text:p>5.133,29 </text:p>
          </table:table-cell>
          <table:table-cell table:style-name="ce12" table:formula="of:=[.E14]+[.D15]" office:value-type="float" office:value="38766.85">
            <text:p>38.766,8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133.29" office:value-type="float" office:value="5133.29">
            <text:p>5.133,29 </text:p>
          </table:table-cell>
          <table:table-cell table:style-name="ce12" table:formula="of:=[.B16]+[.C16]" office:value-type="float" office:value="5133.29">
            <text:p>5.133,29 </text:p>
          </table:table-cell>
          <table:table-cell table:style-name="ce12" table:formula="of:=[.E15]+[.D16]" office:value-type="float" office:value="43900.14">
            <text:p>43.900,1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7301.43">
            <text:p>7.301,43 </text:p>
          </table:table-cell>
          <table:table-cell table:style-name="ce12" table:formula="of:=[.B17]+[.C17]" office:value-type="float" office:value="7301.43">
            <text:p>7.301,43 </text:p>
          </table:table-cell>
          <table:table-cell table:style-name="ce12" table:formula="of:=[.E16]+[.D17]" office:value-type="float" office:value="51201.57">
            <text:p>51.201,5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51201.57">
            <text:p>51.201,57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19113" table:style-name="ta1"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113">
            <text:p>319113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6" office:value-type="string" table:number-columns-spanned="5" table:number-rows-spanned="1">
            <text:p>OBRIGAÇÕES PATRONAIS (ENTRE ORGÃOS INTEGRANTES DO ORÇAMENTO FISCAL E DA SEGURIDADE SOCIAL)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table:formula="of:=1992204.17-198544.74" office:value-type="float" office:value="1793659.43">
            <text:p>1.793.659,4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1793659.43">
            <text:p>1.793.659,43 </text:p>
          </table:table-cell>
          <table:table-cell table:style-name="ce12" table:formula="of:=[.D7]" office:value-type="float" office:value="1793659.43">
            <text:p>1.793.659,4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1951522.09">
            <text:p>1.951.522,0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8]+[.C8]" office:value-type="float" office:value="1951522.09">
            <text:p>1.951.522,09 </text:p>
          </table:table-cell>
          <table:table-cell table:style-name="ce12" table:formula="of:=[.E7]+[.D8]" office:value-type="float" office:value="3745181.52">
            <text:p>3.745.181,5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table:formula="of:=1180546.73+228806.72+354272.17+39511.42+212945.08+8665.2" office:value-type="float" office:value="2024747.32">
            <text:p>2.024.747,32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9]+[.C9]" office:value-type="float" office:value="2024747.32">
            <text:p>2.024.747,32 </text:p>
          </table:table-cell>
          <table:table-cell table:style-name="ce12" table:formula="of:=[.E8]+[.D9]" office:value-type="float" office:value="5769928.84">
            <text:p>5.769.928,8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table:formula="of:=1409066.27+6947.41+349450.22+36925.9+233462.54" office:value-type="float" office:value="2035852.34">
            <text:p>2.035.852,34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0]+[.C10]" office:value-type="float" office:value="2035852.34">
            <text:p>2.035.852,34 </text:p>
          </table:table-cell>
          <table:table-cell table:style-name="ce12" table:formula="of:=[.E9]+[.D10]" office:value-type="float" office:value="7805781.18">
            <text:p>7.805.781,1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10]+[DESPESAS_PAGAS_P__OFÍCIO_MAIO_2.E11]+[DESPESAS_PAGAS_P__OFÍCIO_MAIO_2.E12]" office:value-type="float" office:value="2139948.97">
            <text:p>2.139.948,97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1]+[.C11]" office:value-type="float" office:value="2139948.97">
            <text:p>2.139.948,97 </text:p>
          </table:table-cell>
          <table:table-cell table:style-name="ce12" table:formula="of:=[.E10]+[.D11]" office:value-type="float" office:value="9945730.15">
            <text:p>9.945.730,1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table:formula="of:=1448200.11+513.32+350256.96+36463.8+216443.92" office:value-type="float" office:value="2051878.11">
            <text:p>2.051.878,11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2]+[.C12]" office:value-type="float" office:value="2051878.11">
            <text:p>2.051.878,11 </text:p>
          </table:table-cell>
          <table:table-cell table:style-name="ce12" table:formula="of:=[.E11]+[.D12]" office:value-type="float" office:value="11997608.26">
            <text:p>11.997.608,2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table:formula="of:=2044479.12" office:value-type="float" office:value="2044479.12">
            <text:p>2.044.479,12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3]+[.C13]" office:value-type="float" office:value="2044479.12">
            <text:p>2.044.479,12 </text:p>
          </table:table-cell>
          <table:table-cell table:style-name="ce12" table:formula="of:=[.E12]+[.D13]" office:value-type="float" office:value="14042087.38">
            <text:p>14.042.087,3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2084619.83" office:value-type="float" office:value="2084619.83">
            <text:p>2.084.619,8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4]+[.C14]" office:value-type="float" office:value="2084619.83">
            <text:p>2.084.619,83 </text:p>
          </table:table-cell>
          <table:table-cell table:style-name="ce12" table:formula="of:=[.E13]+[.D14]" office:value-type="float" office:value="16126707.21">
            <text:p>16.126.707,2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table:formula="of:=3492841.65" office:value-type="float" office:value="3492841.65">
            <text:p>3.492.841,65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5]+[.C15]" office:value-type="float" office:value="3492841.65">
            <text:p>3.492.841,65 </text:p>
          </table:table-cell>
          <table:table-cell table:style-name="ce12" table:formula="of:=[.E14]+[.D15]" office:value-type="float" office:value="19619548.86">
            <text:p>19.619.548,8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table:formula="of:=1464105.55+357644.78+10943.55+215904.34" office:value-type="float" office:value="2048598.22">
            <text:p>2.048.598,22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6]+[.C16]" office:value-type="float" office:value="2048598.22">
            <text:p>2.048.598,22 </text:p>
          </table:table-cell>
          <table:table-cell table:style-name="ce12" table:formula="of:=[.E15]+[.D16]" office:value-type="float" office:value="21668147.08">
            <text:p>21.668.147,0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table:formula="of:=2045668.37" office:value-type="float" office:value="2045668.37">
            <text:p>2.045.668,37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7]+[.C17]" office:value-type="float" office:value="2045668.37">
            <text:p>2.045.668,37 </text:p>
          </table:table-cell>
          <table:table-cell table:style-name="ce12" table:formula="of:=[.E16]+[.D17]" office:value-type="float" office:value="23713815.45">
            <text:p>23.713.815,4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23713815.45">
            <text:p>23.713.815,45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19192" table:style-name="ta1"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5" table:number-columns-repeated="2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19192">
            <text:p>319192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DESPESAS DE EXERCICIOS ANTERIORES – OPERAÇÃO INTRA-ORÇAMENTÁ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134310.96">
            <text:p>134.310,96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8]+[.C8]" office:value-type="float" office:value="134310.96">
            <text:p>134.310,96 </text:p>
          </table:table-cell>
          <table:table-cell table:style-name="ce12" table:formula="of:=[.E7]+[.D8]" office:value-type="float" office:value="134310.96">
            <text:p>134.310,9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146310.96">
            <text:p>146.310,96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9]+[.C9]" office:value-type="float" office:value="146310.96">
            <text:p>146.310,96 </text:p>
          </table:table-cell>
          <table:table-cell table:style-name="ce12" table:formula="of:=[.E8]+[.D9]" office:value-type="float" office:value="280621.92">
            <text:p>280.621,9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148710.96">
            <text:p>148.710,96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0]+[.C10]" office:value-type="float" office:value="148710.96">
            <text:p>148.710,96 </text:p>
          </table:table-cell>
          <table:table-cell table:style-name="ce12" table:formula="of:=[.E9]+[.D10]" office:value-type="float" office:value="429332.88">
            <text:p>429.332,8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13]" office:value-type="float" office:value="147132.92">
            <text:p>147.132,92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1]+[.C11]" office:value-type="float" office:value="147132.92">
            <text:p>147.132,92 </text:p>
          </table:table-cell>
          <table:table-cell table:style-name="ce12" table:formula="of:=[.E10]+[.D11]" office:value-type="float" office:value="576465.8">
            <text:p>576.465,8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table:formula="of:=83825.28+50094.96+13491.49" office:value-type="float" office:value="147411.73">
            <text:p>147.411,7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2]+[.C12]" office:value-type="float" office:value="147411.73">
            <text:p>147.411,73 </text:p>
          </table:table-cell>
          <table:table-cell table:style-name="ce12" table:formula="of:=[.E11]+[.D12]" office:value-type="float" office:value="723877.53">
            <text:p>723.877,5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147411.73">
            <text:p>147.411,7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3]+[.C13]" office:value-type="float" office:value="147411.73">
            <text:p>147.411,73 </text:p>
          </table:table-cell>
          <table:table-cell table:style-name="ce12" table:formula="of:=[.E12]+[.D13]" office:value-type="float" office:value="871289.26">
            <text:p>871.289,2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148486.85" office:value-type="float" office:value="148486.85">
            <text:p>148.486,85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4]+[.C14]" office:value-type="float" office:value="148486.85">
            <text:p>148.486,85 </text:p>
          </table:table-cell>
          <table:table-cell table:style-name="ce12" table:formula="of:=[.E13]+[.D14]" office:value-type="float" office:value="1019776.11">
            <text:p>1.019.776,1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table:formula="of:=148364.29" office:value-type="float" office:value="148364.29">
            <text:p>148.364,2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5]+[.C15]" office:value-type="float" office:value="148364.29">
            <text:p>148.364,29 </text:p>
          </table:table-cell>
          <table:table-cell table:style-name="ce12" table:formula="of:=[.E14]+[.D15]" office:value-type="float" office:value="1168140.4">
            <text:p>1.168.140,4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table:formula="of:=83825.28+50094.96+14444.05" office:value-type="float" office:value="148364.29">
            <text:p>148.364,2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6]+[.C16]" office:value-type="float" office:value="148364.29">
            <text:p>148.364,29 </text:p>
          </table:table-cell>
          <table:table-cell table:style-name="ce12" table:formula="of:=[.E15]+[.D16]" office:value-type="float" office:value="1316504.69">
            <text:p>1.316.504,69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table:formula="of:=671339.93" office:value-type="float" office:value="671339.93">
            <text:p>671.339,9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7]+[.C17]" office:value-type="float" office:value="671339.93">
            <text:p>671.339,93 </text:p>
          </table:table-cell>
          <table:table-cell table:style-name="ce12" table:formula="of:=[.E16]+[.D17]" office:value-type="float" office:value="1987844.62">
            <text:p>1.987.844,6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1987844.62">
            <text:p>1.987.844,62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29021" table:style-name="ta1">
        <table:table-column table:style-name="co1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29021">
            <text:p>32902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JUROS SOBRE A DÍVID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5109.47">
            <text:p>5.109,47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5109.47">
            <text:p>5.109,47 </text:p>
          </table:table-cell>
          <table:table-cell table:style-name="ce12" table:formula="of:=[.D7]" office:value-type="float" office:value="5109.47">
            <text:p>5.109,4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5322.28">
            <text:p>5.322,28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8]+[.C8]" office:value-type="float" office:value="5322.28">
            <text:p>5.322,28 </text:p>
          </table:table-cell>
          <table:table-cell table:style-name="ce12" table:formula="of:=[.E7]+[.D8]" office:value-type="float" office:value="10431.75">
            <text:p>10.431,7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5523.04">
            <text:p>5.523,04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9]+[.C9]" office:value-type="float" office:value="5523.04">
            <text:p>5.523,04 </text:p>
          </table:table-cell>
          <table:table-cell table:style-name="ce12" table:formula="of:=[.E8]+[.D9]" office:value-type="float" office:value="15954.79">
            <text:p>15.954,79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5755.93">
            <text:p>5.755,9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0]+[.C10]" office:value-type="float" office:value="5755.93">
            <text:p>5.755,93 </text:p>
          </table:table-cell>
          <table:table-cell table:style-name="ce12" table:formula="of:=[.E9]+[.D10]" office:value-type="float" office:value="21710.72">
            <text:p>21.710,7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16]" office:value-type="float" office:value="5968.74">
            <text:p>5.968,74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1]+[.C11]" office:value-type="float" office:value="5968.74">
            <text:p>5.968,74 </text:p>
          </table:table-cell>
          <table:table-cell table:style-name="ce12" table:formula="of:=[.E10]+[.D11]" office:value-type="float" office:value="27679.46">
            <text:p>27.679,4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table:formula="of:=6191.59" office:value-type="float" office:value="6191.59">
            <text:p>6.191,5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2]+[.C12]" office:value-type="float" office:value="6191.59">
            <text:p>6.191,59 </text:p>
          </table:table-cell>
          <table:table-cell table:style-name="ce12" table:formula="of:=[.E11]+[.D12]" office:value-type="float" office:value="33871.05">
            <text:p>33.871,0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6424.48">
            <text:p>6.424,48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3]+[.C13]" office:value-type="float" office:value="6424.48">
            <text:p>6.424,48 </text:p>
          </table:table-cell>
          <table:table-cell table:style-name="ce12" table:formula="of:=[.E12]+[.D13]" office:value-type="float" office:value="40295.53">
            <text:p>40.295,5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6647.33" office:value-type="float" office:value="6647.33">
            <text:p>6.647,3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4]+[.C14]" office:value-type="float" office:value="6647.33">
            <text:p>6.647,33 </text:p>
          </table:table-cell>
          <table:table-cell table:style-name="ce12" table:formula="of:=[.E13]+[.D14]" office:value-type="float" office:value="46942.86">
            <text:p>46.942,8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6892.26">
            <text:p>6.892,26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5]+[.C15]" office:value-type="float" office:value="6892.26">
            <text:p>6.892,26 </text:p>
          </table:table-cell>
          <table:table-cell table:style-name="ce12" table:formula="of:=[.E14]+[.D15]" office:value-type="float" office:value="53835.12">
            <text:p>53.835,1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table:formula="of:=7115.11" office:value-type="float" office:value="7115.11">
            <text:p>7.115,11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6]+[.C16]" office:value-type="float" office:value="7115.11">
            <text:p>7.115,11 </text:p>
          </table:table-cell>
          <table:table-cell table:style-name="ce12" table:formula="of:=[.E15]+[.D16]" office:value-type="float" office:value="60950.23">
            <text:p>60.950,2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table:formula="of:=7325.91" office:value-type="float" office:value="7325.91">
            <text:p>7.325,91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7]+[.C17]" office:value-type="float" office:value="7325.91">
            <text:p>7.325,91 </text:p>
          </table:table-cell>
          <table:table-cell table:style-name="ce12" table:formula="of:=[.E16]+[.D17]" office:value-type="float" office:value="68276.14">
            <text:p>68.276,1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68276.14">
            <text:p>68.276,14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08" table:style-name="ta1"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08">
            <text:p>339008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OUTROS BENEFÍCIOS ASSISTENCIAI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/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4]+[.C14]" office:value-type="float" office:value="0">
            <text:p><text:s/>- </text:p>
          </table:table-cell>
          <table:table-cell table:style-name="ce12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6]+[.C16]" office:value-type="float" office:value="0">
            <text:p><text:s/>- </text:p>
          </table:table-cell>
          <table:table-cell table:style-name="ce12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7]+[.C17]" office:value-type="float" office:value="0">
            <text:p><text:s/>- </text:p>
          </table:table-cell>
          <table:table-cell table:style-name="ce12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14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27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14">
            <text:p>339014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DIÁRIAS – PESSOAL CIVIL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17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8610" office:value-type="float" office:value="8610">
            <text:p>8.610,00 </text:p>
          </table:table-cell>
          <table:table-cell table:style-name="ce12" table:formula="of:=[.B7]+[.C7]" office:value-type="float" office:value="8610">
            <text:p>8.610,00 </text:p>
          </table:table-cell>
          <table:table-cell table:style-name="ce24" table:formula="of:=[.D7]" office:value-type="float" office:value="8610">
            <text:p>8.610,00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87240.78-1269-634.5-400.5" office:value-type="float" office:value="84936.78">
            <text:p>84.936,78 </text:p>
          </table:table-cell>
          <table:table-cell table:style-name="ce12" table:formula="of:=[.B8]+[.C8]" office:value-type="float" office:value="84936.78">
            <text:p>84.936,78 </text:p>
          </table:table-cell>
          <table:table-cell table:style-name="ce24" table:formula="of:=[.E7]+[.D8]-677" office:value-type="float" office:value="92869.78">
            <text:p>92.869,78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80439.5-5143.5" office:value-type="float" office:value="75296">
            <text:p>75.296,00 </text:p>
          </table:table-cell>
          <table:table-cell table:style-name="ce12" table:formula="of:=[.B9]+[.C9]" office:value-type="float" office:value="75296">
            <text:p>75.296,00 </text:p>
          </table:table-cell>
          <table:table-cell table:style-name="ce24" table:formula="of:=[.E8]+[.D9]" office:value-type="float" office:value="168165.78">
            <text:p>168.165,78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2039+9641.25" office:value-type="float" office:value="81680.25">
            <text:p>81.680,25 </text:p>
          </table:table-cell>
          <table:table-cell table:style-name="ce12" table:formula="of:=[.B10]+[.C10]" office:value-type="float" office:value="81680.25">
            <text:p>81.680,25 </text:p>
          </table:table-cell>
          <table:table-cell table:style-name="ce24" table:formula="of:=[.E9]+[.D10]" office:value-type="float" office:value="249846.03">
            <text:p>249.846,03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11985.45" office:value-type="float" office:value="111985.45">
            <text:p>111.985,45 </text:p>
          </table:table-cell>
          <table:table-cell table:style-name="ce12" table:formula="of:=[.B11]+[.C11]" office:value-type="float" office:value="111985.45">
            <text:p>111.985,45 </text:p>
          </table:table-cell>
          <table:table-cell table:style-name="ce24" table:formula="of:=[.E10]+[.D11]" office:value-type="float" office:value="361831.48">
            <text:p>361.831,48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9598.5" office:value-type="float" office:value="109598.5">
            <text:p>109.598,50 </text:p>
          </table:table-cell>
          <table:table-cell table:style-name="ce12" table:formula="of:=[.B12]+[.C12]" office:value-type="float" office:value="109598.5">
            <text:p>109.598,50 </text:p>
          </table:table-cell>
          <table:table-cell table:style-name="ce24" table:formula="of:=[.E11]+[.D12]-[.F12]" office:value-type="float" office:value="470667.98">
            <text:p>470.667,98 </text:p>
          </table:table-cell>
          <table:table-cell table:style-name="ce28" table:formula="of:=190.5+571.5" office:value-type="float" office:value="762">
            <text:p>762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93751" office:value-type="float" office:value="93751">
            <text:p>93.751,00 </text:p>
          </table:table-cell>
          <table:table-cell table:style-name="ce12" table:formula="of:=[.B13]+[.C13]" office:value-type="float" office:value="93751">
            <text:p>93.751,00 </text:p>
          </table:table-cell>
          <table:table-cell table:style-name="ce24" table:formula="of:=[.E12]+[.D13]" office:value-type="float" office:value="564418.98">
            <text:p>564.418,98 </text:p>
          </table:table-cell>
          <table:table-cell table:style-name="ce28" office:value-type="float" office:value="105">
            <text:p>105,00</text:p>
          </table:table-cell>
          <table:table-cell table:style-name="ce22" table:formula="of:=[.E13]-[.F13]" office:value-type="float" office:value="564313.98">
            <text:p>564.313,98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93543">
            <text:p>93.543,00 </text:p>
          </table:table-cell>
          <table:table-cell table:style-name="ce12" table:formula="of:=[.B14]+[.C14]" office:value-type="float" office:value="93543">
            <text:p>93.543,00 </text:p>
          </table:table-cell>
          <table:table-cell table:style-name="ce24" table:formula="of:=[.G13]+[.D14]" office:value-type="float" office:value="657856.98">
            <text:p>657.856,98 </text:p>
          </table:table-cell>
          <table:table-cell table:style-name="ce28" office:value-type="float" office:value="381">
            <text:p>381,00</text:p>
          </table:table-cell>
          <table:table-cell table:style-name="ce22" table:formula="of:=[.E14]-[.F14]" office:value-type="float" office:value="657475.98">
            <text:p>657.475,98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8597.25" office:value-type="float" office:value="108597.25">
            <text:p>108.597,25 </text:p>
          </table:table-cell>
          <table:table-cell table:style-name="ce12" table:formula="of:=[.B15]+[.C15]" office:value-type="float" office:value="108597.25">
            <text:p>108.597,25 </text:p>
          </table:table-cell>
          <table:table-cell table:style-name="ce24" table:formula="of:=[.G14]+[.D15]" office:value-type="float" office:value="766073.23">
            <text:p>766.073,23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0957.15" office:value-type="float" office:value="100957.15">
            <text:p>100.957,15 </text:p>
          </table:table-cell>
          <table:table-cell table:style-name="ce12" table:formula="of:=[.B16]+[.C16]" office:value-type="float" office:value="100957.15">
            <text:p>100.957,15 </text:p>
          </table:table-cell>
          <table:table-cell table:style-name="ce24" table:formula="of:=[.E15]+[.D16]" office:value-type="float" office:value="867030.38">
            <text:p>867.030,38 </text:p>
          </table:table-cell>
          <table:table-cell table:style-name="ce28" office:value-type="float" office:value="1143">
            <text:p>1.143,00</text:p>
          </table:table-cell>
          <table:table-cell table:style-name="ce22" table:formula="of:=[.E16]-[.F16]" office:value-type="float" office:value="865887.38">
            <text:p>865.887,38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27468.16">
            <text:p>127.468,16 </text:p>
          </table:table-cell>
          <table:table-cell table:style-name="ce12" table:formula="of:=[.B17]+[.C17]-[.F17]" office:value-type="float" office:value="125463.41">
            <text:p>125.463,41 </text:p>
          </table:table-cell>
          <table:table-cell table:style-name="ce24" table:formula="of:=[.E16]+[.D17]" office:value-type="float" office:value="992493.79">
            <text:p>992.493,79 </text:p>
          </table:table-cell>
          <table:table-cell table:style-name="ce28" table:formula="of:=2004.75" office:value-type="float" office:value="2004.75">
            <office:annotation draw:style-name="a0" draw:text-style-name="P1" svg:width="3.36cm" svg:height="2.249cm" svg:x="18.045cm" svg:y="8.281cm" draw:caption-point-x="-0.447cm" draw:caption-point-y="0.319cm">
              <dc:creator>MPPI</dc:creator>
              <dc:date>1899-12-30T00:00:00</dc:date>
              <text:p text:style-name="P1"><text:span text:style-name="T7">MPPI:</text:span></text:p>
              <text:p text:style-name="P1"><text:span text:style-name="T4">GR</text:span></text:p>
              <text:p text:style-name="P1"/>
            </office:annotation>
            <text:p>2.004,75</text:p>
          </table:table-cell>
          <table:table-cell table:style-name="ce22" table:formula="of:=[.E17]-[.F17]" office:value-type="float" office:value="990489.04">
            <text:p>990.489,04 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24" table:formula="of:=[.E17]+[.D18]" office:value-type="float" office:value="992493.79">
            <text:p>992.493,79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4"/>
          <table:table-cell table:style-name="ce25" table:formula="of:=[.E17]-991350.79" office:value-type="float" office:value="1143">
            <text:p>1.143,00</text:p>
          </table:table-cell>
          <table:table-cell table:number-columns-repeated="1019"/>
        </table:table-row>
        <table:table-row table:style-name="ro28" table:number-rows-repeated="1048555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15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15">
            <text:p>339015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DIÁRIAS - PESSOAL MILITAR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890-945" office:value-type="float" office:value="945">
            <text:p>945,00 </text:p>
          </table:table-cell>
          <table:table-cell table:style-name="ce12" table:formula="of:=[.B8]+[.C8]" office:value-type="float" office:value="945">
            <text:p>945,00 </text:p>
          </table:table-cell>
          <table:table-cell table:style-name="ce12" table:formula="of:=[.E7]+[.D8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4]+[.C14]" office:value-type="float" office:value="0">
            <text:p><text:s/>- </text:p>
          </table:table-cell>
          <table:table-cell table:style-name="ce12" table:formula="of:=[.E13]+[.D14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6]+[.C16]" office:value-type="float" office:value="0">
            <text:p><text:s/>- </text:p>
          </table:table-cell>
          <table:table-cell table:style-name="ce12" table:formula="of:=[.E15]+[.D16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7]+[.C17]" office:value-type="float" office:value="0">
            <text:p><text:s/>- </text:p>
          </table:table-cell>
          <table:table-cell table:style-name="ce12" table:formula="of:=[.E16]+[.D17]" office:value-type="float" office:value="945">
            <text:p>94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945">
            <text:p>945,00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30" table:style-name="ta1">
        <table:table-column table:style-name="co1" table:default-cell-style-name="ce2"/>
        <table:table-column table:style-name="co28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30">
            <text:p>339030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27" office:value-type="string" table:number-columns-spanned="5" table:number-rows-spanned="1">
            <text:p>MATERIAL DE CONSUM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2944-200-2500-1180-775-848-3764-2040-1637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3766.42-1682.5-2415.1-1995-880-2880-9709-10148.82-5870" office:value-type="float" office:value="18186">
            <text:p>18.186,00 </text:p>
          </table:table-cell>
          <table:table-cell table:style-name="ce12" table:formula="of:=[.B9]+[.C9]" office:value-type="float" office:value="18186">
            <text:p>18.186,00 </text:p>
          </table:table-cell>
          <table:table-cell table:style-name="ce12" table:formula="of:=[.E8]+[.D9]-2080" office:value-type="float" office:value="16106">
            <text:p>16.106,00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7373.23-1296-980-288-28848.23-2308-2166" office:value-type="float" office:value="21487">
            <text:p>21.487,00 </text:p>
          </table:table-cell>
          <table:table-cell table:style-name="ce12" table:formula="of:=[.B10]+[.C10]" office:value-type="float" office:value="21487">
            <text:p>21.487,00 </text:p>
          </table:table-cell>
          <table:table-cell table:style-name="ce12" table:formula="of:=[.E9]+[.D10]" office:value-type="float" office:value="37593">
            <text:p>37.593,00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948+2941.18+60.02" office:value-type="float" office:value="5949.2">
            <text:p>5.949,20 </text:p>
          </table:table-cell>
          <table:table-cell table:style-name="ce12" table:formula="of:=[.B11]+[.C11]" office:value-type="float" office:value="5949.2">
            <text:p>5.949,20 </text:p>
          </table:table-cell>
          <table:table-cell table:style-name="ce12" table:formula="of:=[.E10]+[.D11]" office:value-type="float" office:value="43542.2">
            <text:p>43.542,20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7090.45" office:value-type="float" office:value="17090.45">
            <text:p>17.090,45 </text:p>
          </table:table-cell>
          <table:table-cell table:style-name="ce12" table:formula="of:=[.B12]+[.C12]" office:value-type="float" office:value="17090.45">
            <text:p>17.090,45 </text:p>
          </table:table-cell>
          <table:table-cell table:style-name="ce12" table:formula="of:=[.E11]+[.D12]" office:value-type="float" office:value="60632.65">
            <text:p>60.632,65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7235.33" office:value-type="float" office:value="17235.33">
            <text:p>17.235,33 </text:p>
          </table:table-cell>
          <table:table-cell table:style-name="ce12" table:formula="of:=[.B13]+[.C13]" office:value-type="float" office:value="17235.33">
            <text:p>17.235,33 </text:p>
          </table:table-cell>
          <table:table-cell table:style-name="ce12" table:formula="of:=[.E12]+[.D13]" office:value-type="float" office:value="77867.98">
            <text:p>77.867,98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47390.79" office:value-type="float" office:value="147390.79">
            <text:p>147.390,79 </text:p>
          </table:table-cell>
          <table:table-cell table:style-name="ce12" table:formula="of:=[.B14]+[.C14]" office:value-type="float" office:value="147390.79">
            <text:p>147.390,79 </text:p>
          </table:table-cell>
          <table:table-cell table:style-name="ce12" table:formula="of:=[.E13]+[.D14]" office:value-type="float" office:value="225258.77">
            <text:p>225.258,77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3264.34" office:value-type="float" office:value="43264.34">
            <text:p>43.264,34 </text:p>
          </table:table-cell>
          <table:table-cell table:style-name="ce12" table:formula="of:=[.B15]+[.C15]" office:value-type="float" office:value="43264.34">
            <text:p>43.264,34 </text:p>
          </table:table-cell>
          <table:table-cell table:style-name="ce12" table:formula="of:=[.E14]+[.D15]" office:value-type="float" office:value="268523.11">
            <text:p>268.523,11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89986.67" office:value-type="float" office:value="189986.67">
            <text:p>189.986,67 </text:p>
          </table:table-cell>
          <table:table-cell table:style-name="ce12" table:formula="of:=[.B16]+[.C16]" office:value-type="float" office:value="189986.67">
            <text:p>189.986,67 </text:p>
          </table:table-cell>
          <table:table-cell table:style-name="ce12" table:formula="of:=[.E15]+[.D16]" office:value-type="float" office:value="458509.78">
            <text:p>458.509,78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306.58-2454" office:value-type="float" office:value="7852.58">
            <text:p>7.852,58 </text:p>
          </table:table-cell>
          <table:table-cell table:style-name="ce12" table:formula="of:=[.B17]+[.C17]" office:value-type="float" office:value="7852.58">
            <text:p>7.852,58 </text:p>
          </table:table-cell>
          <table:table-cell table:style-name="ce12" table:formula="of:=[.E16]+[.D17]" office:value-type="float" office:value="466362.36">
            <text:p>466.362,3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466362.36">
            <text:p>466.362,36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3" table:style-name="ta1">
        <table:table-column table:style-name="co1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33">
            <text:p>339033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27" office:value-type="string" table:number-columns-spanned="5" table:number-rows-spanned="1">
            <text:p>PASSAGENS E DESPESAS COM LOCOMOÇ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997.43-3997.43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4371.08" office:value-type="float" office:value="24371.08">
            <text:p>24.371,08 </text:p>
          </table:table-cell>
          <table:table-cell table:style-name="ce12" table:formula="of:=[.B11]+[.C11]" office:value-type="float" office:value="24371.08">
            <text:p>24.371,08 </text:p>
          </table:table-cell>
          <table:table-cell table:style-name="ce12" table:formula="of:=[.E10]+[.D11]" office:value-type="float" office:value="24371.08">
            <text:p>24.371,08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7236.56" office:value-type="float" office:value="27236.56">
            <text:p>27.236,56 </text:p>
          </table:table-cell>
          <table:table-cell table:style-name="ce12" table:formula="of:=[.B12]+[.C12]" office:value-type="float" office:value="27236.56">
            <text:p>27.236,56 </text:p>
          </table:table-cell>
          <table:table-cell table:style-name="ce12" table:formula="of:=[.E11]+[.D12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4267.19">
            <text:p>24.267,19 </text:p>
          </table:table-cell>
          <table:table-cell table:style-name="ce12" table:formula="of:=[.B14]+[.C14]" office:value-type="float" office:value="24267.19">
            <text:p>24.267,19 </text:p>
          </table:table-cell>
          <table:table-cell table:style-name="ce12" table:formula="of:=[.E13]+[.D14]" office:value-type="float" office:value="75874.83">
            <text:p>75.874,83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75874.83">
            <text:p>75.874,83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8019.13" office:value-type="float" office:value="38019.13">
            <text:p>38.019,13 </text:p>
          </table:table-cell>
          <table:table-cell table:style-name="ce12" table:formula="of:=[.B16]+[.C16]" office:value-type="float" office:value="38019.13">
            <text:p>38.019,13 </text:p>
          </table:table-cell>
          <table:table-cell table:style-name="ce12" table:formula="of:=[.E15]+[.D16]" office:value-type="float" office:value="113893.96">
            <text:p>113.893,96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OV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7]+[.C17]" office:value-type="float" office:value="0">
            <text:p><text:s/>- </text:p>
          </table:table-cell>
          <table:table-cell table:style-name="ce12" table:formula="of:=[.E16]+[.D17]" office:value-type="float" office:value="113893.96">
            <text:p>113.893,96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113893.96">
            <text:p>113.893,9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5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35">
            <text:p>339035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27" office:value-type="string" table:number-columns-spanned="5" table:number-rows-spanned="1">
            <text:p>SERVIÇOS DE CONSULTOR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GOST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4]+[.C14]" office:value-type="float" office:value="0">
            <text:p><text:s/>- </text:p>
          </table:table-cell>
          <table:table-cell table:style-name="ce12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OUTU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6]+[.C16]" office:value-type="float" office:value="0">
            <text:p><text:s/>- </text:p>
          </table:table-cell>
          <table:table-cell table:style-name="ce12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OV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7]+[.C17]" office:value-type="float" office:value="0">
            <text:p><text:s/>- </text:p>
          </table:table-cell>
          <table:table-cell table:style-name="ce12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6" table:style-name="ta1">
        <table:table-column table:style-name="co1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7" table:default-cell-style-name="ce2"/>
        <table:table-column table:style-name="co10" table:default-cell-style-name="ce2"/>
        <table:table-column table:style-name="co7" table:number-columns-repeated="247" table:default-cell-style-name="ce2"/>
        <table:table-column table:style-name="co7" table:number-columns-repeated="765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36">
            <text:p>339036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19"/>
          <table:table-cell/>
        </table:table-row>
        <table:table-row table:style-name="ro1">
          <table:table-cell table:style-name="ce27" office:value-type="string" table:number-columns-spanned="5" table:number-rows-spanned="1">
            <text:p>OUTROS SERVIÇOS DE TERCEIROS – PESSOA FÍSIC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17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3"/>
          <table:table-cell table:style-name="ce29" office:value-type="string">
            <text:p>NL</text:p>
          </table:table-cell>
          <table:table-cell table:style-name="ce30" office:value-type="string">
            <text:p>PGTO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JANEIRO/2015</text:p>
          </table:table-cell>
          <table:table-cell table:style-name="ce11" office:value-type="float" office:value="109553.33">
            <text:p>109.553,3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109553.33">
            <text:p>109.553,33 </text:p>
          </table:table-cell>
          <table:table-cell table:style-name="ce24" table:formula="of:=[.D7]" office:value-type="float" office:value="109553.33">
            <text:p>109.553,33 </text:p>
          </table:table-cell>
          <table:table-cell table:style-name="ce18" office:value-type="string">
            <text:p>OK</text:p>
          </table:table-cell>
          <table:table-cell table:style-name="ce18"/>
          <table:table-cell/>
          <table:table-cell table:style-name="ce25"/>
          <table:table-cell table:number-columns-repeated="2"/>
          <table:table-cell table:style-name="ce31" office:value-type="float" office:value="109553.33">
            <text:p>109.553,33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01061.39" office:value-type="float" office:value="201061.39">
            <text:p>201.061,39 </text:p>
          </table:table-cell>
          <table:table-cell table:style-name="ce12" table:formula="of:=[.B8]+[.C8]" office:value-type="float" office:value="201061.39">
            <text:p>201.061,39 </text:p>
          </table:table-cell>
          <table:table-cell table:style-name="ce24" table:formula="of:=[.E7]+[.D8]" office:value-type="float" office:value="310614.72">
            <text:p>310.614,72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12" table:formula="of:=311514.72" office:value-type="float" office:value="311514.72">
            <text:p>311.514,72 </text:p>
          </table:table-cell>
          <table:table-cell table:style-name="ce12" table:formula="of:=[.D8]+[.D7]-[.H8]" office:value-type="float" office:value="-899.999999999942">
            <text:p>-900,00 </text:p>
          </table:table-cell>
          <table:table-cell table:number-columns-repeated="2"/>
          <table:table-cell table:style-name="ce31" table:formula="of:=126074.59+6124.23+1123.87+8449.33+25436.81+1328.2+1362+353.87+4046.13+788+1300+1300+424.65+4280.85+1633.85+424.65+4280.85+424.65+4280.85+2835.53+82.98+424.65+4280.85+400+500" office:value-type="float" office:value="201961.39">
            <text:p>201.961,39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table:formula="of:=17.6+99-180-720" office:value-type="float" office:value="-783.4">
            <text:p>-783,40 </text:p>
          </table:table-cell>
          <table:table-cell table:style-name="ce11" table:formula="of:=189543.95" office:value-type="float" office:value="189543.95">
            <text:p>189.543,95 </text:p>
          </table:table-cell>
          <table:table-cell table:style-name="ce12" table:formula="of:=[.B9]+[.C9]" office:value-type="float" office:value="188760.55">
            <text:p>188.760,55 </text:p>
          </table:table-cell>
          <table:table-cell table:style-name="ce24" table:formula="of:=[.E8]+[.D9]" office:value-type="float" office:value="499375.27">
            <text:p>499.375,27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12" office:value-type="float" office:value="187842.95">
            <text:p>187.842,95 </text:p>
          </table:table-cell>
          <table:table-cell table:style-name="ce12" table:formula="of:=[.D9]-[.H9]" office:value-type="float" office:value="917.600000000006">
            <text:p>917,60 </text:p>
          </table:table-cell>
          <table:table-cell table:number-columns-repeated="2"/>
          <table:table-cell table:style-name="ce31" table:formula="of:=112533.75+1123.87+6124.23+8449.33+25436.81+1328.2+1362+353.87+4046.13+788+1300+1300+424.65+4280.85+1633.85+424.65+4280.85+424.65+4280.85+82.98+2835.53+424.65+4280.85+142.4+19.8+160.2" office:value-type="float" office:value="187842.95">
            <text:p>187.842,95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table:formula="of:=330-165" office:value-type="float" office:value="165">
            <text:p>165,00 </text:p>
          </table:table-cell>
          <table:table-cell table:style-name="ce11" table:formula="of:=192769.59-1335-180-720" office:value-type="float" office:value="190534.59">
            <text:p>190.534,59 </text:p>
          </table:table-cell>
          <table:table-cell table:style-name="ce12" table:formula="of:=[.B10]+[.C10]" office:value-type="float" office:value="190699.59">
            <text:p>190.699,59 </text:p>
          </table:table-cell>
          <table:table-cell table:style-name="ce24" table:formula="of:=[.E9]+[.D10]" office:value-type="float" office:value="690074.86">
            <text:p>690.074,86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12" office:value-type="float" office:value="190717.19">
            <text:p>190.717,19 </text:p>
          </table:table-cell>
          <table:table-cell table:style-name="ce12" table:formula="of:=[.D10]-[.H10]" office:value-type="float" office:value="-17.6000000000058">
            <text:p>-17,60 </text:p>
          </table:table-cell>
          <table:table-cell/>
          <table:table-cell office:value-type="float" office:value="17.6">
            <office:annotation draw:style-name="a0" draw:text-style-name="P1" svg:width="2.884cm" svg:height="1.217cm" svg:x="30.956cm" svg:y="3.16cm" draw:caption-point-x="-0.759cm" draw:caption-point-y="1.622cm">
              <dc:date>1899-12-30T00:00:00</dc:date>
              <text:p text:style-name="P1">2016NL00928</text:p>
              <text:p text:style-name="P1"/>
            </office:annotation>
            <text:p>17,6</text:p>
          </table:table-cell>
          <table:table-cell table:style-name="ce31" table:formula="of:=114212.79+1123.87+6124.23+1335+165+8449.33+25436.81+1328.2+1362+353.87+4046.13+788+1300+1300+424.65+4280.85+1633.85+424.65+4280.85+424.65+4280.85+82.98+2835.53+424.65+4280.85" office:value-type="float" office:value="190699.59">
            <text:p>190.699,59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table:formula="of:=[DESPESAS_PAGAS_P__OFÍCIO_MAIO_2.E18]" office:value-type="float" office:value="0">
            <text:p><text:s/>- </text:p>
          </table:table-cell>
          <table:table-cell table:style-name="ce11" table:formula="of:=190002.02" office:value-type="float" office:value="190002.02">
            <text:p>190.002,02 </text:p>
          </table:table-cell>
          <table:table-cell table:style-name="ce12" table:formula="of:=[.B11]+[.C11]" office:value-type="float" office:value="190002.02">
            <text:p>190.002,02 </text:p>
          </table:table-cell>
          <table:table-cell table:style-name="ce24" table:formula="of:=[.E10]+[.D11]" office:value-type="float" office:value="880076.88">
            <text:p>880.076,88 </text:p>
          </table:table-cell>
          <table:table-cell table:style-name="ce18" office:value-type="string">
            <text:p>OK</text:p>
          </table:table-cell>
          <table:table-cell table:style-name="ce18"/>
          <table:table-cell table:style-name="ce12" office:value-type="float" office:value="189502.02">
            <text:p>189.502,02 </text:p>
          </table:table-cell>
          <table:table-cell table:style-name="ce12" table:formula="of:=[.D11]-[.H11]" office:value-type="float" office:value="500">
            <text:p>500,00 </text:p>
          </table:table-cell>
          <table:table-cell table:number-columns-repeated="2"/>
          <table:table-cell table:style-name="ce31" table:formula="of:=111909.1+1123.87+6124.23+667.5+82.5+1001.25+123.75+1001.25+123.75+8449.33+25436.81+1283.93+1362+4046.13+353.87+788+1300+424.65+4280.85+1633.85+424.65+4280.85+424.65+4280.85+82.98+2835.53+424.65+4280.85+1450.39" office:value-type="float" office:value="190002.02">
            <text:p>190.002,02</text:p>
          </table:table-cell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99844.68" office:value-type="float" office:value="199844.68">
            <text:p>199.844,68 </text:p>
          </table:table-cell>
          <table:table-cell table:style-name="ce12" table:formula="of:=[.B12]+[.C12]" office:value-type="float" office:value="199844.68">
            <text:p>199.844,68 </text:p>
          </table:table-cell>
          <table:table-cell table:style-name="ce24" table:formula="of:=[.E11]+[.D12]-500" office:value-type="float" office:value="1079421.56">
            <text:p>1.079.421,56 </text:p>
          </table:table-cell>
          <table:table-cell table:style-name="ce18" office:value-type="string">
            <text:p>OK</text:p>
          </table:table-cell>
          <table:table-cell table:style-name="ce18"/>
          <table:table-cell table:number-columns-repeated="4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20" table:formula="of:=212440.01" office:value-type="float" office:value="212440.01">
            <text:p>212.440,01 </text:p>
          </table:table-cell>
          <table:table-cell table:style-name="ce12" table:formula="of:=[.B13]+[.C13]" office:value-type="float" office:value="212440.01">
            <text:p>212.440,01 </text:p>
          </table:table-cell>
          <table:table-cell table:style-name="ce12" table:formula="of:=[.E12]+[.D13]" office:value-type="float" office:value="1291861.57">
            <text:p>1.291.861,57 </text:p>
          </table:table-cell>
          <table:table-cell table:style-name="ce21" table:formula="of:=183.3+1100" office:value-type="float" office:value="1283.3">
            <text:p>1.283,30 </text:p>
          </table:table-cell>
          <table:table-cell table:style-name="ce22" table:formula="of:=[.E13]-[.F13]" office:value-type="float" office:value="1290578.27">
            <text:p>1.290.578,27 </text:p>
          </table:table-cell>
          <table:table-cell office:value-type="string">
            <text:p>OK</text:p>
          </table:table-cell>
          <table:table-cell table:number-columns-repeated="3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07944.93">
            <text:p>207.944,93 </text:p>
          </table:table-cell>
          <table:table-cell table:style-name="ce12" table:formula="of:=[.B14]+[.C14]" office:value-type="float" office:value="207944.93">
            <text:p>207.944,93 </text:p>
          </table:table-cell>
          <table:table-cell table:style-name="ce12" table:formula="of:=[.G13]+[.D14]" office:value-type="float" office:value="1498523.2">
            <text:p>1.498.523,20 </text:p>
          </table:table-cell>
          <table:table-cell table:style-name="ce18" office:value-type="string">
            <text:p>OK</text:p>
          </table:table-cell>
          <table:table-cell table:style-name="ce21"/>
          <table:table-cell table:number-columns-repeated="4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23" table:formula="of:=117209.36+375+8449.33+25436.81+353.87+4046.13+1300+424.65+4280.85+1633.85+424.65+4280.85+424.65+424.65+4280.85+82.98+2835.53+424.65+4280.85+424.65+424.65+1450.39+1200+871.86+1225.61+6392.49+1100+1513.95+1082.35+500" office:value-type="float" office:value="197155.46">
            <text:p>197.155,46 </text:p>
          </table:table-cell>
          <table:table-cell table:style-name="ce12" table:formula="of:=[.B15]+[.C15]" office:value-type="float" office:value="197155.46">
            <text:p>197.155,46 </text:p>
          </table:table-cell>
          <table:table-cell table:style-name="ce12" table:formula="of:=[.E14]+[.D15]" office:value-type="float" office:value="1695678.66">
            <text:p>1.695.678,66 </text:p>
          </table:table-cell>
          <table:table-cell table:style-name="ce21" table:formula="of:=424.65*3+320" office:value-type="float" office:value="1593.95">
            <text:p>1.593,95 </text:p>
          </table:table-cell>
          <table:table-cell table:style-name="ce22" table:formula="of:=[.E15]-[.F15]" office:value-type="float" office:value="1694084.71">
            <text:p>1.694.084,71 </text:p>
          </table:table-cell>
          <table:table-cell office:value-type="string">
            <text:p>OK</text:p>
          </table:table-cell>
          <table:table-cell table:style-name="ce23"/>
          <table:table-cell table:number-columns-repeated="2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table:formula="of:=180.12" office:value-type="float" office:value="180.12">
            <text:p>180,12 </text:p>
          </table:table-cell>
          <table:table-cell table:style-name="ce11" table:formula="of:=203229.88" office:value-type="float" office:value="203229.88">
            <text:p>203.229,88 </text:p>
          </table:table-cell>
          <table:table-cell table:style-name="ce12" table:formula="of:=[.B16]+[.C16]" office:value-type="float" office:value="203410">
            <text:p>203.410,00 </text:p>
          </table:table-cell>
          <table:table-cell table:style-name="ce12" table:formula="of:=[.G15]+[.D16]" office:value-type="float" office:value="1897494.71">
            <text:p>1.897.494,71 </text:p>
          </table:table-cell>
          <table:table-cell table:style-name="ce21" table:number-columns-repeated="2"/>
          <table:table-cell table:number-columns-repeated="4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20054.22" office:value-type="float" office:value="220054.22">
            <text:p>220.054,22 </text:p>
          </table:table-cell>
          <table:table-cell table:style-name="ce12" table:formula="of:=[.B17]+[.C17]-[.F17]" office:value-type="float" office:value="216049.73">
            <text:p>216.049,73 </text:p>
          </table:table-cell>
          <table:table-cell table:style-name="ce12" table:formula="of:=[.E16]+[.D17]" office:value-type="float" office:value="2113544.44">
            <text:p>2.113.544,44 </text:p>
          </table:table-cell>
          <table:table-cell table:style-name="ce21" table:formula="of:=814.01+3190.48" office:value-type="float" office:value="4004.49">
            <text:p>4.004,49 </text:p>
          </table:table-cell>
          <table:table-cell table:style-name="ce22" table:formula="of:=[.E17]-[.F17]" office:value-type="float" office:value="2109539.95">
            <text:p>2.109.539,95 </text:p>
          </table:table-cell>
          <table:table-cell office:value-type="string">
            <text:p>OK</text:p>
          </table:table-cell>
          <table:table-cell table:style-name="ce25"/>
          <table:table-cell table:number-columns-repeated="2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2113544.44">
            <text:p>2.113.544,44 </text:p>
          </table:table-cell>
          <table:table-cell table:style-name="ce21" table:number-columns-repeated="2"/>
          <table:table-cell table:number-columns-repeated="4"/>
          <table:table-cell table:style-name="ce31"/>
          <table:table-cell table:style-name="ce25" table:number-columns-repeated="4"/>
          <table:table-cell table:number-columns-repeated="1008"/>
        </table:table-row>
        <table:table-row table:style-name="ro1" table:number-rows-repeated="2">
          <table:table-cell table:number-columns-repeated="11"/>
          <table:table-cell table:style-name="ce25" table:number-columns-repeated="5"/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7" table:style-name="ta1">
        <table:table-column table:style-name="co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32" table:default-cell-style-name="ce2"/>
        <table:table-column table:style-name="co7" table:number-columns-repeated="251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37">
            <text:p>339037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27" office:value-type="string" table:number-columns-spanned="5" table:number-rows-spanned="1">
            <text:p>LOCAÇÃO DE MÃO DE OBR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32" office:value-type="string">
            <text:p>ANULAÇÃO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JANEIRO/2015</text:p>
          </table:table-cell>
          <table:table-cell table:style-name="ce11"/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24" table:formula="of:=[.D7]" office:value-type="float" office:value="0">
            <text:p><text:s/>- 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8855.41-5313.14-3732.88-14980.64-1860.62-5670.04-8334.95-7141.54-9050.65-22770.95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24" table:formula="of:=[.E7]+[.D8]" office:value-type="float" office:value="0">
            <text:p><text:s/>- 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20468.57-44712.39-42662.68-753.16-2259.49-34979.26-30000-941.84-2825.51-44708.34-36657.33-1054.41-3163.22-2635.71-624.19" office:value-type="float" office:value="72491.04">
            <text:p>72.491,04 </text:p>
          </table:table-cell>
          <table:table-cell table:style-name="ce12" table:formula="of:=[.B9]+[.C9]" office:value-type="float" office:value="72491.04">
            <text:p>72.491,04 </text:p>
          </table:table-cell>
          <table:table-cell table:style-name="ce24" table:formula="of:=[.E8]+[.D9]" office:value-type="float" office:value="72491.04">
            <text:p>72.491,04 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69582.6-5398.42" office:value-type="float" office:value="64184.18">
            <text:p>64.184,18 </text:p>
          </table:table-cell>
          <table:table-cell table:style-name="ce12" table:formula="of:=[.B10]+[.C10]" office:value-type="float" office:value="64184.18">
            <text:p>64.184,18 </text:p>
          </table:table-cell>
          <table:table-cell table:style-name="ce24" table:formula="of:=[.E9]+[.D10]" office:value-type="float" office:value="136675.22">
            <text:p>136.675,22 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640954.72-731.48-2194.44-63080.62-788.92" office:value-type="float" office:value="574159.26">
            <text:p>574.159,26 </text:p>
          </table:table-cell>
          <table:table-cell table:style-name="ce12" table:formula="of:=[.B11]+[.C11]" office:value-type="float" office:value="574159.26">
            <text:p>574.159,26 </text:p>
          </table:table-cell>
          <table:table-cell table:style-name="ce24" table:formula="of:=[.E10]+[.D11]" office:value-type="float" office:value="710834.48">
            <text:p>710.834,48 </text:p>
          </table:table-cell>
          <table:table-cell table:style-name="ce28" office:value-type="float" office:value="0">
            <text:p>0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25376.78" office:value-type="float" office:value="125376.78">
            <text:p>125.376,78 </text:p>
          </table:table-cell>
          <table:table-cell table:style-name="ce12" table:formula="of:=[.B12]+[.C12]" office:value-type="float" office:value="125376.78">
            <text:p>125.376,78 </text:p>
          </table:table-cell>
          <table:table-cell table:style-name="ce24" table:formula="of:=[.E11]+[.D12]-[.F12]" office:value-type="float" office:value="836029.88">
            <text:p>836.029,88 </text:p>
          </table:table-cell>
          <table:table-cell table:style-name="ce28" table:formula="of:=181.38" office:value-type="float" office:value="181.38">
            <text:p>181,38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20" table:formula="of:=381324.35" office:value-type="float" office:value="381324.35">
            <text:p>381.324,35 </text:p>
          </table:table-cell>
          <table:table-cell table:style-name="ce12" table:formula="of:=[.B13]+[.C13]" office:value-type="float" office:value="381324.35">
            <text:p>381.324,35 </text:p>
          </table:table-cell>
          <table:table-cell table:style-name="ce24" table:formula="of:=[.E12]+[.D13]" office:value-type="float" office:value="1217354.23">
            <text:p>1.217.354,23 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87528.71">
            <text:p>187.528,71 </text:p>
          </table:table-cell>
          <table:table-cell table:style-name="ce12" table:formula="of:=[.B14]+[.C14]" office:value-type="float" office:value="187528.71">
            <text:p>187.528,71 </text:p>
          </table:table-cell>
          <table:table-cell table:style-name="ce24" table:formula="of:=[.E13]+[.D14]" office:value-type="float" office:value="1404882.94">
            <text:p>1.404.882,94 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61403.62" office:value-type="float" office:value="261403.62">
            <text:p>261.403,62 </text:p>
          </table:table-cell>
          <table:table-cell table:style-name="ce12" table:formula="of:=[.B15]+[.C15]" office:value-type="float" office:value="261403.62">
            <text:p>261.403,62 </text:p>
          </table:table-cell>
          <table:table-cell table:style-name="ce24" table:formula="of:=[.E14]+[.D15]" office:value-type="float" office:value="1666286.56">
            <text:p>1.666.286,56 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74870.02">
            <text:p>274.870,02 </text:p>
          </table:table-cell>
          <table:table-cell table:style-name="ce12" table:formula="of:=[.B16]+[.C16]" office:value-type="float" office:value="274870.02">
            <text:p>274.870,02 </text:p>
          </table:table-cell>
          <table:table-cell table:style-name="ce24" table:formula="of:=[.E15]+[.D16]" office:value-type="float" office:value="1941156.58">
            <text:p>1.941.156,58 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3267.24" office:value-type="float" office:value="73267.24">
            <text:p>73.267,24 </text:p>
          </table:table-cell>
          <table:table-cell table:style-name="ce12" table:formula="of:=[.B17]+[.C17]-[.F17]" office:value-type="float" office:value="71370.07">
            <text:p>71.370,07 </text:p>
          </table:table-cell>
          <table:table-cell table:style-name="ce24" table:formula="of:=[.E16]+[.D17]-[.F17]" office:value-type="float" office:value="2010629.48">
            <text:p>2.010.629,48 </text:p>
          </table:table-cell>
          <table:table-cell table:style-name="ce28" table:formula="of:=1897.17" office:value-type="float" office:value="1897.17">
            <text:p>1.897,17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24" table:formula="of:=[.E17]+[.D18]" office:value-type="float" office:value="2010629.48">
            <text:p>2.010.629,48 </text:p>
          </table:table-cell>
          <table:table-cell table:style-name="ce28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1">
        <table:table-column table:style-name="co1" table:default-cell-style-name="ce2"/>
        <table:table-column table:style-name="co41" table:default-cell-style-name="ce2"/>
        <table:table-column table:style-name="co10" table:default-cell-style-name="ce2"/>
        <table:table-column table:style-name="co21" table:default-cell-style-name="ce2"/>
        <table:table-column table:style-name="co5" table:default-cell-style-name="ce2"/>
        <table:table-column table:style-name="co42" table:default-cell-style-name="ce2"/>
        <table:table-column table:style-name="co7" table:number-columns-repeated="251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58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39">
            <text:p>339039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27" office:value-type="string" table:number-columns-spanned="5" table:number-rows-spanned="1">
            <text:p>OUTROS SERVIÇOS DE TERCEIROS – PESSOA JURÍDIC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59" office:value-type="string">
            <text:p>MÊS</text:p>
          </table:table-cell>
          <table:table-cell table:style-name="ce59" office:value-type="string">
            <text:p>PGTO.OFICIO <text:s/>(NL DE BAIXA BCO)</text:p>
          </table:table-cell>
          <table:table-cell table:style-name="ce59" office:value-type="string">
            <text:p>PGTO. POR OB</text:p>
          </table:table-cell>
          <table:table-cell table:style-name="ce59" office:value-type="string">
            <text:p>TOTAL</text:p>
          </table:table-cell>
          <table:table-cell table:style-name="ce59" office:value-type="string">
            <text:p>PAGO ATÉ O MÊS</text:p>
          </table:table-cell>
          <table:table-cell table:style-name="ce32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JANEIRO/2015</text:p>
          </table:table-cell>
          <table:table-cell table:style-name="ce11" table:formula="of:=830.82+216.94+27.3" office:value-type="float" office:value="1075.06">
            <text:p>1.075,06 </text:p>
          </table:table-cell>
          <table:table-cell table:style-name="ce11" table:formula="of:=21378.81" office:value-type="float" office:value="21378.81">
            <text:p>21.378,81 </text:p>
          </table:table-cell>
          <table:table-cell table:style-name="ce12" table:formula="of:=[.B7]+[.C7]" office:value-type="float" office:value="22453.87">
            <text:p>22.453,87 </text:p>
          </table:table-cell>
          <table:table-cell table:style-name="ce24" table:formula="of:=[.D7]" office:value-type="float" office:value="22453.87">
            <text:p>22.453,87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table:formula="of:=1012.6+13.7" office:value-type="float" office:value="1026.3">
            <text:p>1.026,30 </text:p>
          </table:table-cell>
          <table:table-cell table:style-name="ce11" table:formula="of:=722315.94-520.47-8246-395261.24-1187.39-291.96-12300" office:value-type="float" office:value="304508.88">
            <text:p>304.508,88 </text:p>
          </table:table-cell>
          <table:table-cell table:style-name="ce12" table:formula="of:=[.B8]+[.C8]" office:value-type="float" office:value="305535.18">
            <text:p>305.535,18 </text:p>
          </table:table-cell>
          <table:table-cell table:style-name="ce24" table:formula="of:=[.E7]+[.D8]" office:value-type="float" office:value="327989.05">
            <text:p>327.989,05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office:value-type="float" office:value="4054.26">
            <text:p>4.054,26 </text:p>
          </table:table-cell>
          <table:table-cell table:style-name="ce11" table:formula="of:=338311.37-2345-18-632.5-4830-287.5-74.83-22230.99-1594.5-17.5-151.69-11.91" office:value-type="float" office:value="306116.95">
            <text:p>306.116,95 </text:p>
          </table:table-cell>
          <table:table-cell table:style-name="ce12" table:formula="of:=[.B9]+[.C9]" office:value-type="float" office:value="310171.21">
            <text:p>310.171,21 </text:p>
          </table:table-cell>
          <table:table-cell table:style-name="ce24" table:formula="of:=[.E8]+[.D9]-[.F9]" office:value-type="float" office:value="637123.26">
            <text:p>637.123,26 </text:p>
          </table:table-cell>
          <table:table-cell table:style-name="ce28" office:value-type="float" office:value="1037">
            <text:p>1.037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table:formula="of:=187.88+851.56" office:value-type="float" office:value="1039.44">
            <text:p>1.039,44 </text:p>
          </table:table-cell>
          <table:table-cell table:style-name="ce11" table:formula="of:=509951.32-5050-568.98-30531.16-11160" office:value-type="float" office:value="462641.18">
            <text:p>462.641,18 </text:p>
          </table:table-cell>
          <table:table-cell table:style-name="ce12" table:formula="of:=[.B10]+[.C10]" office:value-type="float" office:value="463680.62">
            <text:p>463.680,62 </text:p>
          </table:table-cell>
          <table:table-cell table:style-name="ce24" table:formula="of:=[.E9]+[.D10]" office:value-type="float" office:value="1100803.88">
            <text:p>1.100.803,88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table:formula="of:=2053.26" office:value-type="float" office:value="2053.26">
            <text:p>2.053,26 </text:p>
          </table:table-cell>
          <table:table-cell table:style-name="ce20" table:formula="of:=330404.46+30531.16" office:value-type="float" office:value="360935.62">
            <text:p>360.935,62 </text:p>
          </table:table-cell>
          <table:table-cell table:style-name="ce12" table:formula="of:=[.B11]+[.C11]" office:value-type="float" office:value="362988.88">
            <text:p>362.988,88 </text:p>
          </table:table-cell>
          <table:table-cell table:style-name="ce24" table:formula="of:=[.E10]+[.D11]" office:value-type="float" office:value="1463792.76">
            <text:p>1.463.792,76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JUNHO/2015</text:p>
          </table:table-cell>
          <table:table-cell table:style-name="ce11" table:formula="of:=433.1+860.1" office:value-type="float" office:value="1293.2">
            <text:p>1.293,20 </text:p>
          </table:table-cell>
          <table:table-cell table:style-name="ce11" table:formula="of:=356105.4" office:value-type="float" office:value="356105.4">
            <text:p>356.105,40 </text:p>
          </table:table-cell>
          <table:table-cell table:style-name="ce12" table:formula="of:=[.B12]+[.C12]" office:value-type="float" office:value="357398.6">
            <text:p>357.398,60 </text:p>
          </table:table-cell>
          <table:table-cell table:style-name="ce24" table:formula="of:=[.E11]+[.D12]" office:value-type="float" office:value="1821191.36">
            <text:p>1.821.191,36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table:formula="of:=869.86+186.66" office:value-type="float" office:value="1056.52">
            <text:p>1.056,52 </text:p>
          </table:table-cell>
          <table:table-cell table:style-name="ce11" table:formula="of:=378614.12" office:value-type="float" office:value="378614.12">
            <text:p>378.614,12 </text:p>
          </table:table-cell>
          <table:table-cell table:style-name="ce12" table:formula="of:=[.B13]+[.C13]" office:value-type="float" office:value="379670.64">
            <text:p>379.670,64 </text:p>
          </table:table-cell>
          <table:table-cell table:style-name="ce24" table:formula="of:=[.E12]+[.D13]" office:value-type="float" office:value="2200862">
            <text:p>2.200.862,00 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table:formula="of:=1061.4" office:value-type="float" office:value="1061.4">
            <text:p>1.061,40 </text:p>
          </table:table-cell>
          <table:table-cell table:style-name="ce11" office:value-type="float" office:value="219293.88">
            <text:p>219.293,88 </text:p>
          </table:table-cell>
          <table:table-cell table:style-name="ce12" table:formula="of:=[.B14]+[.C14]" office:value-type="float" office:value="220355.28">
            <text:p>220.355,28 </text:p>
          </table:table-cell>
          <table:table-cell table:style-name="ce24" table:formula="of:=[.E13]+[.D14]" office:value-type="float" office:value="2421217.28">
            <text:p>2.421.217,28 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table:formula="of:=1994.38" office:value-type="float" office:value="1994.38">
            <text:p>1.994,38 </text:p>
          </table:table-cell>
          <table:table-cell table:style-name="ce11" table:formula="of:=322943.75" office:value-type="float" office:value="322943.75">
            <text:p>322.943,75 </text:p>
          </table:table-cell>
          <table:table-cell table:style-name="ce12" table:formula="of:=[.B15]+[.C15]" office:value-type="float" office:value="324938.13">
            <text:p>324.938,13 </text:p>
          </table:table-cell>
          <table:table-cell table:style-name="ce24" table:formula="of:=[.E14]+[.D15]" office:value-type="float" office:value="2746155.41">
            <text:p>2.746.155,41 </text:p>
          </table:table-cell>
          <table:table-cell table:style-name="ce28" table:formula="of:=58.61+1000" office:value-type="float" office:value="1058.61">
            <text:p>1.058,61</text:p>
          </table:table-cell>
          <table:table-cell table:style-name="ce21" table:formula="of:=[.E15]-[.F15]" office:value-type="float" office:value="2745096.8">
            <text:p>2.745.096,80 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table:formula="of:=185.44+904.02+960.33" office:value-type="float" office:value="2049.79">
            <text:p>2.049,79 </text:p>
          </table:table-cell>
          <table:table-cell table:style-name="ce11" table:formula="of:=423397.31" office:value-type="float" office:value="423397.31">
            <text:p>423.397,31 </text:p>
          </table:table-cell>
          <table:table-cell table:style-name="ce12" table:formula="of:=[.B16]+[.C16]" office:value-type="float" office:value="425447.1">
            <text:p>425.447,10 </text:p>
          </table:table-cell>
          <table:table-cell table:style-name="ce24" table:formula="of:=[.G15]+[.D16]" office:value-type="float" office:value="3170543.9">
            <text:p>3.170.543,90 </text:p>
          </table:table-cell>
          <table:table-cell table:style-name="ce28" table:formula="of:=5000+5000" office:value-type="float" office:value="10000">
            <text:p>10.000,00</text:p>
          </table:table-cell>
          <table:table-cell table:style-name="ce21" table:formula="of:=[.E16]-[.F16]" office:value-type="float" office:value="3160543.9">
            <text:p>3.160.543,90 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table:formula="of:=401.38+923.54+1012.68" office:value-type="float" office:value="2337.6">
            <text:p>2.337,60 </text:p>
          </table:table-cell>
          <table:table-cell table:style-name="ce11" table:formula="of:=303407.19-1324.92" office:value-type="float" office:value="302082.27">
            <text:p>302.082,27 </text:p>
          </table:table-cell>
          <table:table-cell table:style-name="ce12" table:formula="of:=[.B17]+[.C17]-[.F17]" office:value-type="float" office:value="302492.16">
            <text:p>302.492,16 </text:p>
          </table:table-cell>
          <table:table-cell table:style-name="ce24" office:value-type="float" office:value="3464036.06">
            <text:p>3.464.036,06 </text:p>
          </table:table-cell>
          <table:table-cell table:style-name="ce28" office:value-type="float" office:value="1927.71">
            <text:p>1.927,71</text:p>
          </table:table-cell>
          <table:table-cell table:style-name="ce21" table:formula="of:=[.E17]-[.F17]" office:value-type="float" office:value="3462108.35">
            <text:p>3.462.108,35 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24" table:formula="of:=[.E17]+[.D18] + 1012.68 - [.F17]" office:value-type="float" office:value="3463121.03">
            <text:p>3.463.121,03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6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46">
            <text:p>339046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AUXILIO-ALIMENTAÇ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500950">
            <text:p>500.950,0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500950">
            <text:p>500.950,00 </text:p>
          </table:table-cell>
          <table:table-cell table:style-name="ce12" table:formula="of:=[.D7]" office:value-type="float" office:value="500950">
            <text:p>500.95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05850" office:value-type="float" office:value="505850">
            <text:p>505.850,00 </text:p>
          </table:table-cell>
          <table:table-cell table:style-name="ce12" table:formula="of:=[.B8]+[.C8]" office:value-type="float" office:value="505850">
            <text:p>505.850,00 </text:p>
          </table:table-cell>
          <table:table-cell table:style-name="ce12" table:formula="of:=[.E7]+[.D8]" office:value-type="float" office:value="1006800">
            <text:p>1.006.80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07314.34" office:value-type="float" office:value="507314.34">
            <text:p>507.314,34 </text:p>
          </table:table-cell>
          <table:table-cell table:style-name="ce12" table:formula="of:=[.B9]+[.C9]" office:value-type="float" office:value="507314.34">
            <text:p>507.314,34 </text:p>
          </table:table-cell>
          <table:table-cell table:style-name="ce12" table:formula="of:=[.E8]+[.D9]" office:value-type="float" office:value="1514114.34">
            <text:p>1.514.114,3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08732.73" office:value-type="float" office:value="508732.73">
            <text:p>508.732,73 </text:p>
          </table:table-cell>
          <table:table-cell table:style-name="ce12" table:formula="of:=[.B10]+[.C10]" office:value-type="float" office:value="508732.73">
            <text:p>508.732,73 </text:p>
          </table:table-cell>
          <table:table-cell table:style-name="ce12" table:formula="of:=[.E9]+[.D10]" office:value-type="float" office:value="2022847.07">
            <text:p>2.022.847,0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26060" office:value-type="float" office:value="526060">
            <text:p>526.060,00 </text:p>
          </table:table-cell>
          <table:table-cell table:style-name="ce12" table:formula="of:=[.B11]+[.C11]" office:value-type="float" office:value="526060">
            <text:p>526.060,00 </text:p>
          </table:table-cell>
          <table:table-cell table:style-name="ce12" table:formula="of:=[.E10]+[.D11]" office:value-type="float" office:value="2548907.07">
            <text:p>2.548.907,0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499213.5">
            <text:p>499.213,50 </text:p>
          </table:table-cell>
          <table:table-cell table:style-name="ce12" table:formula="of:=[.B12]+[.C12]" office:value-type="float" office:value="499213.5">
            <text:p>499.213,50 </text:p>
          </table:table-cell>
          <table:table-cell table:style-name="ce12" table:formula="of:=[.E11]+[.D12]" office:value-type="float" office:value="3048120.57">
            <text:p>3.048.120,5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16280.87" office:value-type="float" office:value="516280.87">
            <text:p>516.280,87 </text:p>
          </table:table-cell>
          <table:table-cell table:style-name="ce12" table:formula="of:=[.B13]+[.C13]" office:value-type="float" office:value="516280.87">
            <text:p>516.280,87 </text:p>
          </table:table-cell>
          <table:table-cell table:style-name="ce12" table:formula="of:=[.E12]+[.D13]" office:value-type="float" office:value="3564401.44">
            <text:p>3.564.401,4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513360">
            <text:p>513.360,00 </text:p>
          </table:table-cell>
          <table:table-cell table:style-name="ce12" table:formula="of:=[.B14]+[.C14]" office:value-type="float" office:value="513360">
            <text:p>513.360,00 </text:p>
          </table:table-cell>
          <table:table-cell table:style-name="ce12" table:formula="of:=[.E13]+[.D14]" office:value-type="float" office:value="4077761.44">
            <text:p>4.077.761,4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23538.26" office:value-type="float" office:value="523538.26">
            <text:p>523.538,26 </text:p>
          </table:table-cell>
          <table:table-cell table:style-name="ce12" table:formula="of:=[.B15]+[.C15]" office:value-type="float" office:value="523538.26">
            <text:p>523.538,26 </text:p>
          </table:table-cell>
          <table:table-cell table:style-name="ce12" table:formula="of:=[.E14]+[.D15]" office:value-type="float" office:value="4601299.7">
            <text:p>4.601.299,7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534124.93">
            <text:p>534.124,93 </text:p>
          </table:table-cell>
          <table:table-cell table:style-name="ce12" table:formula="of:=[.B16]+[.C16]" office:value-type="float" office:value="534124.93">
            <text:p>534.124,93 </text:p>
          </table:table-cell>
          <table:table-cell table:style-name="ce12" table:formula="of:=[.E15]+[.D16]" office:value-type="float" office:value="5135424.63">
            <text:p>5.135.424,6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559849.04">
            <text:p>559.849,04 </text:p>
          </table:table-cell>
          <table:table-cell table:style-name="ce12" table:formula="of:=[.B17]+[.C17]" office:value-type="float" office:value="559849.04">
            <text:p>559.849,04 </text:p>
          </table:table-cell>
          <table:table-cell table:style-name="ce12" table:formula="of:=[.E16]+[.D17]" office:value-type="float" office:value="5695273.67">
            <text:p>5.695.273,6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5695273.67">
            <text:p>5.695.273,67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47" table:style-name="ta1">
        <table:table-column table:style-name="co1" table:default-cell-style-name="ce2"/>
        <table:table-column table:style-name="co28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27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47">
            <text:p>339047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19"/>
          <table:table-cell/>
        </table:table-row>
        <table:table-row table:style-name="ro27">
          <table:table-cell table:style-name="ce27" office:value-type="string" table:number-columns-spanned="5" table:number-rows-spanned="1">
            <text:p>OBRIGAÇÕES TRIBUTÁRIAS E CONTRIBUTIVA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style-name="ce17" office:value-type="string">
            <text:p>ANULAÇÃO</text:p>
          </table:table-cell>
          <table:table-cell table:style-name="ce9" office:value-type="string">
            <text:p>PAGO ATÉ O MÊS</text:p>
          </table:table-cell>
          <table:table-cell table:number-columns-repeated="1017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table:formula="of:=32+180" office:value-type="float" office:value="212">
            <text:p>212,00 </text:p>
          </table:table-cell>
          <table:table-cell table:style-name="ce11" table:formula="of:=8664.55-144-36" office:value-type="float" office:value="8484.55">
            <text:p>8.484,55 </text:p>
          </table:table-cell>
          <table:table-cell table:style-name="ce12" table:formula="of:=[.B9]+[.C9]" office:value-type="float" office:value="8696.55">
            <text:p>8.696,55 </text:p>
          </table:table-cell>
          <table:table-cell table:style-name="ce12" table:formula="of:=[.E8]+[.D9]" office:value-type="float" office:value="8696.55">
            <text:p>8.696,55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300">
            <text:p>300,00 </text:p>
          </table:table-cell>
          <table:table-cell table:style-name="ce11" table:formula="of:=180-144-36" office:value-type="float" office:value="0">
            <text:p><text:s/>- </text:p>
          </table:table-cell>
          <table:table-cell table:style-name="ce12" table:formula="of:=[.B10]+[.C10]" office:value-type="float" office:value="300">
            <text:p>300,00 </text:p>
          </table:table-cell>
          <table:table-cell table:style-name="ce12" table:formula="of:=[.E9]+[.D10]" office:value-type="float" office:value="8996.55">
            <text:p>8.996,55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20]" office:value-type="float" office:value="0">
            <text:p><text:s/>- </text:p>
          </table:table-cell>
          <table:table-cell table:style-name="ce11" table:formula="of:=832.13-144" office:value-type="float" office:value="688.13">
            <text:p>688,13 </text:p>
          </table:table-cell>
          <table:table-cell table:style-name="ce12" table:formula="of:=[.B11]+[.C11]" office:value-type="float" office:value="688.13">
            <text:p>688,13 </text:p>
          </table:table-cell>
          <table:table-cell table:style-name="ce12" table:formula="of:=[.E10]+[.D11]" office:value-type="float" office:value="9684.68">
            <text:p>9.684,68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9684.68">
            <text:p>9.684,68 </text:p>
          </table:table-cell>
          <table:table-cell table:style-name="ce28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643.01" office:value-type="float" office:value="643.01">
            <text:p>643,01 </text:p>
          </table:table-cell>
          <table:table-cell table:style-name="ce12" table:formula="of:=[.B13]+[.C13]" office:value-type="float" office:value="643.01">
            <text:p>643,01 </text:p>
          </table:table-cell>
          <table:table-cell table:style-name="ce12" table:formula="of:=[.E12]+[.D13]" office:value-type="float" office:value="10327.69">
            <text:p>10.327,69 </text:p>
          </table:table-cell>
          <table:table-cell table:style-name="ce28" office:value-type="float" office:value="43.01">
            <text:p>43,01</text:p>
          </table:table-cell>
          <table:table-cell table:style-name="ce22" table:formula="of:=[.E13]-[.F13]" office:value-type="float" office:value="10284.68">
            <text:p>10.284,68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25">
            <text:p>225,00 </text:p>
          </table:table-cell>
          <table:table-cell table:style-name="ce12" table:formula="of:=[.B14]+[.C14]" office:value-type="float" office:value="225">
            <text:p>225,00 </text:p>
          </table:table-cell>
          <table:table-cell table:style-name="ce12" table:formula="of:=[.G13]+[.D14]" office:value-type="float" office:value="10509.68">
            <text:p>10.509,68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10509.68">
            <text:p>10.509,68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table:formula="of:=327.5" office:value-type="float" office:value="327.5">
            <text:p>327,50 </text:p>
          </table:table-cell>
          <table:table-cell table:style-name="ce11" table:formula="of:=157.95" office:value-type="float" office:value="157.95">
            <text:p>157,95 </text:p>
          </table:table-cell>
          <table:table-cell table:style-name="ce12" table:formula="of:=[.B16]+[.C16]" office:value-type="float" office:value="485.45">
            <text:p>485,45 </text:p>
          </table:table-cell>
          <table:table-cell table:style-name="ce12" table:formula="of:=[.E15]+[.D16]" office:value-type="float" office:value="10995.13">
            <text:p>10.995,13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139.05" office:value-type="float" office:value="1139.05">
            <text:p>1.139,05 </text:p>
          </table:table-cell>
          <table:table-cell table:style-name="ce12" table:formula="of:=[.B17]+[.C17]" office:value-type="float" office:value="1139.05">
            <text:p>1.139,05 </text:p>
          </table:table-cell>
          <table:table-cell table:style-name="ce12" table:formula="of:=[.E16]+[.D17]" office:value-type="float" office:value="12134.18">
            <text:p>12.134,18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12134.18">
            <text:p>12.134,18 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48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48">
            <text:p>339048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OUTROS AUXILIOS FINANCEIROS A PESSOAS FÍSICA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1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721741.75">
            <text:p>721.741,75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721741.75">
            <text:p>721.741,75 </text:p>
          </table:table-cell>
          <table:table-cell table:style-name="ce12" table:formula="of:=[.D7]" office:value-type="float" office:value="721741.75">
            <text:p>721.741,7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13569.99" office:value-type="float" office:value="713569.99">
            <text:p>713.569,99 </text:p>
          </table:table-cell>
          <table:table-cell table:style-name="ce12" table:formula="of:=[.B8]+[.C8]" office:value-type="float" office:value="713569.99">
            <text:p>713.569,99 </text:p>
          </table:table-cell>
          <table:table-cell table:style-name="ce12" table:formula="of:=[.E7]+[.D8]" office:value-type="float" office:value="1435311.74">
            <text:p>1.435.311,7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713569.99">
            <text:p>713.569,99 </text:p>
          </table:table-cell>
          <table:table-cell table:style-name="ce12" table:formula="of:=[.B9]+[.C9]" office:value-type="float" office:value="713569.99">
            <text:p>713.569,99 </text:p>
          </table:table-cell>
          <table:table-cell table:style-name="ce12" table:formula="of:=[.E8]+[.D9]" office:value-type="float" office:value="2148881.73">
            <text:p>2.148.881,7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11381.12" office:value-type="float" office:value="711381.12">
            <text:p>711.381,12 </text:p>
          </table:table-cell>
          <table:table-cell table:style-name="ce12" table:formula="of:=[.B10]+[.C10]" office:value-type="float" office:value="711381.12">
            <text:p>711.381,12 </text:p>
          </table:table-cell>
          <table:table-cell table:style-name="ce12" table:formula="of:=[.E9]+[.D10]" office:value-type="float" office:value="2860262.85">
            <text:p>2.860.262,8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13569.99" office:value-type="float" office:value="713569.99">
            <text:p>713.569,99 </text:p>
          </table:table-cell>
          <table:table-cell table:style-name="ce12" table:formula="of:=[.B11]+[.C11]" office:value-type="float" office:value="713569.99">
            <text:p>713.569,99 </text:p>
          </table:table-cell>
          <table:table-cell table:style-name="ce12" table:formula="of:=[.E10]+[.D11]" office:value-type="float" office:value="3573832.84">
            <text:p>3.573.832,8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713569.99">
            <text:p>713.569,99 </text:p>
          </table:table-cell>
          <table:table-cell table:style-name="ce12" table:formula="of:=[.B12]+[.C12]" office:value-type="float" office:value="713569.99">
            <text:p>713.569,99 </text:p>
          </table:table-cell>
          <table:table-cell table:style-name="ce12" table:formula="of:=[.E11]+[.D12]" office:value-type="float" office:value="4287402.83">
            <text:p>4.287.402,8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35" table:formula="of:=713569.99" office:value-type="float" office:value="713569.99">
            <text:p>713.569,99 </text:p>
          </table:table-cell>
          <table:table-cell table:style-name="ce12" table:formula="of:=[.B13]+[.C13]" office:value-type="float" office:value="713569.99">
            <text:p>713.569,99 </text:p>
          </table:table-cell>
          <table:table-cell table:style-name="ce12" table:formula="of:=[.E12]+[.D13]" office:value-type="float" office:value="5000972.82">
            <text:p>5.000.972,8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713569.99">
            <text:p>713.569,99 </text:p>
          </table:table-cell>
          <table:table-cell table:style-name="ce12" table:formula="of:=[.B14]+[.C14]" office:value-type="float" office:value="713569.99">
            <text:p>713.569,99 </text:p>
          </table:table-cell>
          <table:table-cell table:style-name="ce12" table:formula="of:=[.E13]+[.D14]" office:value-type="float" office:value="5714542.81">
            <text:p>5.714.542,8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38424.19" office:value-type="float" office:value="738424.19">
            <text:p>738.424,19 </text:p>
          </table:table-cell>
          <table:table-cell table:style-name="ce12" table:formula="of:=[.B15]+[.C15]" office:value-type="float" office:value="738424.19">
            <text:p>738.424,19 </text:p>
          </table:table-cell>
          <table:table-cell table:style-name="ce12" table:formula="of:=[.E14]+[.D15]" office:value-type="float" office:value="6452967">
            <text:p>6.452.967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13993.64" office:value-type="float" office:value="713993.64">
            <text:p>713.993,64 </text:p>
          </table:table-cell>
          <table:table-cell table:style-name="ce12" table:formula="of:=[.B16]+[.C16]" office:value-type="float" office:value="713993.64">
            <text:p>713.993,64 </text:p>
          </table:table-cell>
          <table:table-cell table:style-name="ce12" table:formula="of:=[.E15]+[.D16]" office:value-type="float" office:value="7166960.64">
            <text:p>7.166.960,6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713569.99">
            <text:p>713.569,99 </text:p>
          </table:table-cell>
          <table:table-cell table:style-name="ce12" table:formula="of:=[.B17]+[.C17]" office:value-type="float" office:value="713569.99">
            <text:p>713.569,99 </text:p>
          </table:table-cell>
          <table:table-cell table:style-name="ce12" table:formula="of:=[.E16]+[.D17]" office:value-type="float" office:value="7880530.63">
            <text:p>7.880.530,6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7880530.63">
            <text:p>7.880.530,63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49" table:style-name="ta1">
        <table:table-column table:style-name="co1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49">
            <text:p>339049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AUXILIO-TRANSPOR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9475.61">
            <text:p>9.475,61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9475.61">
            <text:p>9.475,61 </text:p>
          </table:table-cell>
          <table:table-cell table:style-name="ce12" table:formula="of:=[.D7]" office:value-type="float" office:value="9475.61">
            <text:p>9.475,6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937.5" office:value-type="float" office:value="10937.5">
            <text:p>10.937,50 </text:p>
          </table:table-cell>
          <table:table-cell table:style-name="ce12" table:formula="of:=[.B8]+[.C8]" office:value-type="float" office:value="10937.5">
            <text:p>10.937,50 </text:p>
          </table:table-cell>
          <table:table-cell table:style-name="ce12" table:formula="of:=[.E7]+[.D8]" office:value-type="float" office:value="20413.11">
            <text:p>20.413,1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number-columns-repeated="2" table:style-name="ce11" office:value-type="float" office:value="9817.5">
            <text:p>9.817,50 </text:p>
          </table:table-cell>
          <table:table-cell table:style-name="ce12" table:formula="of:=[.E8]+[.D9]" office:value-type="float" office:value="30230.61">
            <text:p>30.230,6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9989.28" office:value-type="float" office:value="9989.28">
            <text:p>9.989,28 </text:p>
          </table:table-cell>
          <table:table-cell table:style-name="ce12" table:formula="of:=[.B10]+[.C10]" office:value-type="float" office:value="9989.28">
            <text:p>9.989,28 </text:p>
          </table:table-cell>
          <table:table-cell table:style-name="ce12" table:formula="of:=[.E9]+[.D10]" office:value-type="float" office:value="40219.89">
            <text:p>40.219,89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9817.98" office:value-type="float" office:value="9817.98">
            <text:p>9.817,98 </text:p>
          </table:table-cell>
          <table:table-cell table:style-name="ce12" table:formula="of:=[.B11]+[.C11]" office:value-type="float" office:value="9817.98">
            <text:p>9.817,98 </text:p>
          </table:table-cell>
          <table:table-cell table:style-name="ce12" table:formula="of:=[.E10]+[.D11]" office:value-type="float" office:value="50037.87">
            <text:p>50.037,8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780" office:value-type="float" office:value="10780">
            <text:p>10.780,00 </text:p>
          </table:table-cell>
          <table:table-cell table:style-name="ce12" table:formula="of:=[.B12]+[.C12]" office:value-type="float" office:value="10780">
            <text:p>10.780,00 </text:p>
          </table:table-cell>
          <table:table-cell table:style-name="ce12" table:formula="of:=[.E11]+[.D12]" office:value-type="float" office:value="60817.87">
            <text:p>60.817,8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35" table:formula="of:=11408" office:value-type="float" office:value="11408">
            <text:p>11.408,00 </text:p>
          </table:table-cell>
          <table:table-cell table:style-name="ce12" table:formula="of:=[.B13]+[.C13]" office:value-type="float" office:value="11408">
            <text:p>11.408,00 </text:p>
          </table:table-cell>
          <table:table-cell table:style-name="ce12" table:formula="of:=[.E12]+[.D13]" office:value-type="float" office:value="72225.87">
            <text:p>72.225,8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1430.13">
            <text:p>11.430,13 </text:p>
          </table:table-cell>
          <table:table-cell table:style-name="ce12" table:formula="of:=[.B14]+[.C14]" office:value-type="float" office:value="11430.13">
            <text:p>11.430,13 </text:p>
          </table:table-cell>
          <table:table-cell table:style-name="ce12" table:formula="of:=[.E13]+[.D14]" office:value-type="float" office:value="83656">
            <text:p>83.656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257.9" office:value-type="float" office:value="10257.9">
            <text:p>10.257,90 </text:p>
          </table:table-cell>
          <table:table-cell table:style-name="ce12" table:formula="of:=[.B15]+[.C15]" office:value-type="float" office:value="10257.9">
            <text:p>10.257,90 </text:p>
          </table:table-cell>
          <table:table-cell table:style-name="ce12" table:formula="of:=[.E14]+[.D15]" office:value-type="float" office:value="93913.9">
            <text:p>93.913,9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1417" office:value-type="float" office:value="11417">
            <text:p>11.417,00 </text:p>
          </table:table-cell>
          <table:table-cell table:style-name="ce12" table:formula="of:=[.B16]+[.C16]" office:value-type="float" office:value="11417">
            <text:p>11.417,00 </text:p>
          </table:table-cell>
          <table:table-cell table:style-name="ce12" table:formula="of:=[.E15]+[.D16]" office:value-type="float" office:value="105330.9">
            <text:p>105.330,9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1936.85" office:value-type="float" office:value="11936.85">
            <text:p>11.936,85 </text:p>
          </table:table-cell>
          <table:table-cell table:style-name="ce12" table:formula="of:=[.B17]+[.C17]" office:value-type="float" office:value="11936.85">
            <text:p>11.936,85 </text:p>
          </table:table-cell>
          <table:table-cell table:style-name="ce12" table:formula="of:=[.E16]+[.D17]" office:value-type="float" office:value="117267.75">
            <text:p>117.267,75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117267.75">
            <text:p>117.267,75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092" table:style-name="ta1">
        <table:table-column table:style-name="co1" table:default-cell-style-name="ce2"/>
        <table:table-column table:style-name="co3" table:default-cell-style-name="ce2"/>
        <table:table-column table:style-name="co35" table:number-columns-repeated="2" table:default-cell-style-name="ce2"/>
        <table:table-column table:style-name="co5" table:default-cell-style-name="ce2"/>
        <table:table-column table:style-name="co7" table:number-columns-repeated="250" table:default-cell-style-name="ce2"/>
        <table:table-column table:style-name="co7" table:number-columns-repeated="768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92">
            <text:p>339092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1">
          <table:table-cell table:style-name="ce27" office:value-type="string" table:number-columns-spanned="5" table:number-rows-spanned="1">
            <text:p>DESPESAS DE EXERCICIOS ANTERIOR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ANEIRO/2015</text:p>
          </table:table-cell>
          <table:table-cell table:style-name="ce11" table:formula="of:=3034.48+2242+4963.78+1392.74+37701.4+5313.97" office:value-type="float" office:value="54648.37">
            <text:p>54.648,37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54648.37">
            <text:p>54.648,37 </text:p>
          </table:table-cell>
          <table:table-cell table:style-name="ce12" table:formula="of:=[.D7]" office:value-type="float" office:value="54648.37">
            <text:p>54.648,37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4295.02" office:value-type="float" office:value="14295.02">
            <text:p>14.295,02 </text:p>
          </table:table-cell>
          <table:table-cell table:style-name="ce12" table:formula="of:=[.B8]+[.C8]" office:value-type="float" office:value="14295.02">
            <text:p>14.295,02 </text:p>
          </table:table-cell>
          <table:table-cell table:style-name="ce12" table:formula="of:=[.E7]+[.D8]" office:value-type="float" office:value="68943.39">
            <text:p>68.943,39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8830.71" office:value-type="float" office:value="8830.71">
            <text:p>8.830,71 </text:p>
          </table:table-cell>
          <table:table-cell table:style-name="ce12" table:formula="of:=[.B9]+[.C9]" office:value-type="float" office:value="8830.71">
            <text:p>8.830,71 </text:p>
          </table:table-cell>
          <table:table-cell table:style-name="ce12" table:formula="of:=[.E8]+[.D9]" office:value-type="float" office:value="77774.1">
            <text:p>77.774,10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08678.84" office:value-type="float" office:value="108678.84">
            <text:p>108.678,84 </text:p>
          </table:table-cell>
          <table:table-cell table:style-name="ce12" table:formula="of:=[.B10]+[.C10]" office:value-type="float" office:value="108678.84">
            <text:p>108.678,84 </text:p>
          </table:table-cell>
          <table:table-cell table:style-name="ce12" table:formula="of:=[.E9]+[.D10]" office:value-type="float" office:value="186452.94">
            <text:p>186.452,94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6883.02" office:value-type="float" office:value="6883.02">
            <text:p>6.883,02 </text:p>
          </table:table-cell>
          <table:table-cell table:style-name="ce12" table:formula="of:=[.B11]+[.C11]" office:value-type="float" office:value="6883.02">
            <text:p>6.883,02 </text:p>
          </table:table-cell>
          <table:table-cell table:style-name="ce12" table:formula="of:=[.E10]+[.D11]-5000-710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ULHO/2015</text:p>
          </table:table-cell>
          <table:table-cell table:style-name="ce11" table:formula="of:=0.05" office:value-type="float" office:value="0.05">
            <text:p>0,05 </text:p>
          </table:table-cell>
          <table:table-cell table:style-name="ce11" table:formula="of:=484.08" office:value-type="float" office:value="484.08">
            <text:p>484,08 </text:p>
          </table:table-cell>
          <table:table-cell table:style-name="ce12" table:formula="of:=[.B13]+[.C13]" office:value-type="float" office:value="484.13">
            <text:p>484,13 </text:p>
          </table:table-cell>
          <table:table-cell table:style-name="ce12" table:formula="of:=[.E12]+[.D13]" office:value-type="float" office:value="188110.09">
            <text:p>188.110,09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1685.33">
            <text:p>21.685,33 </text:p>
          </table:table-cell>
          <table:table-cell table:style-name="ce12" table:formula="of:=[.B14]+[.C14]" office:value-type="float" office:value="21685.33">
            <text:p>21.685,33 </text:p>
          </table:table-cell>
          <table:table-cell table:style-name="ce12" table:formula="of:=[.E13]+[.D14]" office:value-type="float" office:value="209795.42">
            <text:p>209.795,42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5072.89" office:value-type="float" office:value="15072.89">
            <text:p>15.072,89 </text:p>
          </table:table-cell>
          <table:table-cell table:style-name="ce12" table:formula="of:=[.B15]+[.C15]" office:value-type="float" office:value="15072.89">
            <text:p>15.072,89 </text:p>
          </table:table-cell>
          <table:table-cell table:style-name="ce12" table:formula="of:=[.E14]+[.D15]" office:value-type="float" office:value="224868.31">
            <text:p>224.868,31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409.16" office:value-type="float" office:value="5409.16">
            <text:p>5.409,16 </text:p>
          </table:table-cell>
          <table:table-cell table:style-name="ce12" table:formula="of:=[.B16]+[.C16]" office:value-type="float" office:value="5409.16">
            <text:p>5.409,16 </text:p>
          </table:table-cell>
          <table:table-cell table:style-name="ce12" table:formula="of:=[.E15]+[.D16]" office:value-type="float" office:value="230277.47">
            <text:p>230.277,47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670352.78" office:value-type="float" office:value="670352.78">
            <text:p>670.352,78 </text:p>
          </table:table-cell>
          <table:table-cell table:style-name="ce12" table:formula="of:=[.B17]+[.C17]" office:value-type="float" office:value="670352.78">
            <text:p>670.352,78 </text:p>
          </table:table-cell>
          <table:table-cell table:style-name="ce12" table:formula="of:=[.E16]+[.D17]" office:value-type="float" office:value="900630.25">
            <text:p>900.630,25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900630.25">
            <text:p>900.630,2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1">
        <table:table-column table:style-name="co1" table:default-cell-style-name="ce2"/>
        <table:table-column table:style-name="co28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093">
            <text:p>339093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INDENIZAÇÕES E RESTITUIÇÕ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50">
            <text:p>150,00 </text:p>
          </table:table-cell>
          <table:table-cell table:style-name="ce12" table:formula="of:=[.B9]+[.C9]" office:value-type="float" office:value="150">
            <text:p>150,00 </text:p>
          </table:table-cell>
          <table:table-cell table:style-name="ce12" table:formula="of:=[.E8]+[.D9]" office:value-type="float" office:value="150">
            <text:p>15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150">
            <text:p>15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150">
            <text:p>15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150">
            <text:p>15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3139.71" office:value-type="float" office:value="13139.71">
            <text:p>13.139,71 </text:p>
          </table:table-cell>
          <table:table-cell table:style-name="ce12" table:formula="of:=[.B13]+[.C13]" office:value-type="float" office:value="13139.71">
            <text:p>13.139,71 </text:p>
          </table:table-cell>
          <table:table-cell table:style-name="ce12" table:formula="of:=[.E12]+[.D13]" office:value-type="float" office:value="13289.71">
            <text:p>13.289,7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4]+[.C14]" office:value-type="float" office:value="0">
            <text:p><text:s/>- </text:p>
          </table:table-cell>
          <table:table-cell table:style-name="ce12" table:formula="of:=[.E13]+[.D14]" office:value-type="float" office:value="13289.71">
            <text:p>13.289,7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7923" office:value-type="float" office:value="7923">
            <text:p>7.923,00 </text:p>
          </table:table-cell>
          <table:table-cell table:style-name="ce12" table:formula="of:=[.B15]+[.C15]" office:value-type="float" office:value="7923">
            <text:p>7.923,00 </text:p>
          </table:table-cell>
          <table:table-cell table:style-name="ce12" table:formula="of:=[.E14]+[.D15]" office:value-type="float" office:value="21212.71">
            <text:p>21.212,71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376.71" office:value-type="float" office:value="4376.71">
            <text:p>4.376,71 </text:p>
          </table:table-cell>
          <table:table-cell table:style-name="ce12" table:formula="of:=[.B16]+[.C16]" office:value-type="float" office:value="4376.71">
            <text:p>4.376,71 </text:p>
          </table:table-cell>
          <table:table-cell table:style-name="ce12" table:formula="of:=[.E15]+[.D16]" office:value-type="float" office:value="25589.42">
            <text:p>25.589,4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7]+[.C17]" office:value-type="float" office:value="0">
            <text:p><text:s/>- </text:p>
          </table:table-cell>
          <table:table-cell table:style-name="ce12" table:formula="of:=[.E16]+[.D17]" office:value-type="float" office:value="25589.42">
            <text:p>25.589,4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25589.42">
            <text:p>25.589,42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339139" table:style-name="ta2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339139">
            <text:p>339139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OUTROS SERVIÇOS DE TERCEIROS – PESSOA JURIDIC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3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4]+[.C14]" office:value-type="float" office:value="0">
            <text:p><text:s/>- </text:p>
          </table:table-cell>
          <table:table-cell table:style-name="ce12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6]+[.C16]" office:value-type="float" office:value="0">
            <text:p><text:s/>- </text:p>
          </table:table-cell>
          <table:table-cell table:style-name="ce12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4500">
            <text:p>4.500,00 </text:p>
          </table:table-cell>
          <table:table-cell table:style-name="ce12" table:formula="of:=[.B17]+[.C17]" office:value-type="float" office:value="4500">
            <text:p>4.500,00 </text:p>
          </table:table-cell>
          <table:table-cell table:style-name="ce12" table:formula="of:=[.E16]+[.D17]" office:value-type="float" office:value="4500">
            <text:p>4.50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4500">
            <text:p>4.500,00 </text:p>
          </table:table-cell>
          <table:table-cell table:number-columns-repeated="1019"/>
        </table:table-row>
        <table:table-row table:style-name="ro27" table:number-rows-repeated="1048557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table table:name="449039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449039">
            <text:p>449039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OUTROS SERVIÇOS DE TERCEIROS – PESSOA JURIDIC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1]+[.C11]" office:value-type="float" office:value="0">
            <text:p><text:s/>- </text:p>
          </table:table-cell>
          <table:table-cell table:style-name="ce12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4]+[.C14]" office:value-type="float" office:value="0">
            <text:p><text:s/>- </text:p>
          </table:table-cell>
          <table:table-cell table:style-name="ce12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6920.7" office:value-type="float" office:value="46920.7">
            <text:p>46.920,70 </text:p>
          </table:table-cell>
          <table:table-cell table:style-name="ce12" table:formula="of:=[.B16]+[.C16]" office:value-type="float" office:value="46920.7">
            <text:p>46.920,70 </text:p>
          </table:table-cell>
          <table:table-cell table:style-name="ce12" table:formula="of:=[.E15]+[.D16]" office:value-type="float" office:value="46920.7">
            <text:p>46.920,7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432.47" office:value-type="float" office:value="1432.47">
            <text:p>1.432,47 </text:p>
          </table:table-cell>
          <table:table-cell table:style-name="ce12" table:formula="of:=[.B17]+[.C17]" office:value-type="float" office:value="1432.47">
            <text:p>1.432,47 </text:p>
          </table:table-cell>
          <table:table-cell table:style-name="ce12" table:formula="of:=[.E16]+[.D17]" office:value-type="float" office:value="48353.17">
            <text:p>48.353,17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48353.17">
            <text:p>48.353,17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449051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449051">
            <text:p>44905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OBRAS E INSTALAÇÕ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0]+[.C10]" office:value-type="float" office:value="0">
            <text:p><text:s/>- </text:p>
          </table:table-cell>
          <table:table-cell table:style-name="ce12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6685.14">
            <text:p>6.685,14 </text:p>
          </table:table-cell>
          <table:table-cell table:style-name="ce12" table:formula="of:=[.B11]+[.C11]" office:value-type="float" office:value="6685.14">
            <text:p>6.685,14 </text:p>
          </table:table-cell>
          <table:table-cell table:style-name="ce12" table:formula="of:=[.E10]+[.D11]" office:value-type="float" office:value="6685.14">
            <text:p>6.685,1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2]+[.C12]" office:value-type="float" office:value="0">
            <text:p><text:s/>- </text:p>
          </table:table-cell>
          <table:table-cell table:style-name="ce12" table:formula="of:=[.E11]+[.D12]" office:value-type="float" office:value="6685.14">
            <text:p>6.685,1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3]+[.C13]" office:value-type="float" office:value="0">
            <text:p><text:s/>- </text:p>
          </table:table-cell>
          <table:table-cell table:style-name="ce12" table:formula="of:=[.E12]+[.D13]" office:value-type="float" office:value="6685.14">
            <text:p>6.685,1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2444.34">
            <text:p>12.444,34 </text:p>
          </table:table-cell>
          <table:table-cell table:style-name="ce12" table:formula="of:=[.B14]+[.C14]" office:value-type="float" office:value="12444.34">
            <text:p>12.444,34 </text:p>
          </table:table-cell>
          <table:table-cell table:style-name="ce12" table:formula="of:=[.E13]+[.D14]" office:value-type="float" office:value="19129.48">
            <text:p>19.129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5]+[.C15]" office:value-type="float" office:value="0">
            <text:p><text:s/>- </text:p>
          </table:table-cell>
          <table:table-cell table:style-name="ce12" table:formula="of:=[.E14]+[.D15]" office:value-type="float" office:value="19129.48">
            <text:p>19.129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6]+[.C16]" office:value-type="float" office:value="0">
            <text:p><text:s/>- </text:p>
          </table:table-cell>
          <table:table-cell table:style-name="ce12" table:formula="of:=[.E15]+[.D16]" office:value-type="float" office:value="19129.48">
            <text:p>19.129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7]+[.C17]" office:value-type="float" office:value="0">
            <text:p><text:s/>- </text:p>
          </table:table-cell>
          <table:table-cell table:style-name="ce12" table:formula="of:=[.E16]+[.D17]" office:value-type="float" office:value="19129.48">
            <text:p>19.129,48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19129.48">
            <text:p>19.129,48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449052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449052">
            <text:p>449052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EQUIPAMENTOS E MATERIAL PERMAN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4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7]+[.C7]" office:value-type="float" office:value="0">
            <text:p><text:s/>- </text:p>
          </table:table-cell>
          <table:table-cell table:style-name="ce12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43625-143625" office:value-type="float" office:value="0">
            <text:p><text:s/>- </text:p>
          </table:table-cell>
          <table:table-cell table:style-name="ce12" table:formula="of:=[.B8]+[.C8]" office:value-type="float" office:value="0">
            <text:p><text:s/>- </text:p>
          </table:table-cell>
          <table:table-cell table:style-name="ce12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986-3986" office:value-type="float" office:value="0">
            <text:p><text:s/>- </text:p>
          </table:table-cell>
          <table:table-cell table:style-name="ce12" table:formula="of:=[.B9]+[.C9]" office:value-type="float" office:value="0">
            <text:p><text:s/>- </text:p>
          </table:table-cell>
          <table:table-cell table:style-name="ce12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29400" office:value-type="float" office:value="29400">
            <text:p>29.400,00 </text:p>
          </table:table-cell>
          <table:table-cell table:style-name="ce12" table:formula="of:=[.B10]+[.C10]" office:value-type="float" office:value="29400">
            <text:p>29.400,00 </text:p>
          </table:table-cell>
          <table:table-cell table:style-name="ce12" table:formula="of:=[.E9]+[.D10]" office:value-type="float" office:value="29400">
            <text:p>29.400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42856.26-13227" office:value-type="float" office:value="29629.26">
            <text:p>29.629,26 </text:p>
          </table:table-cell>
          <table:table-cell table:style-name="ce12" table:formula="of:=[.B11]+[.C11]" office:value-type="float" office:value="29629.26">
            <text:p>29.629,26 </text:p>
          </table:table-cell>
          <table:table-cell table:style-name="ce12" table:formula="of:=[.E10]+[.D11]" office:value-type="float" office:value="59029.26">
            <text:p>59.029,2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5265">
            <text:p>5.265,00 </text:p>
          </table:table-cell>
          <table:table-cell table:style-name="ce12" table:formula="of:=[.B12]+[.C12]" office:value-type="float" office:value="5265">
            <text:p>5.265,00 </text:p>
          </table:table-cell>
          <table:table-cell table:style-name="ce12" table:formula="of:=[.E11]+[.D12]" office:value-type="float" office:value="64294.26">
            <text:p>64.294,2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1848" office:value-type="float" office:value="1848">
            <text:p>1.848,00 </text:p>
          </table:table-cell>
          <table:table-cell table:style-name="ce12" table:formula="of:=[.B13]+[.C13]" office:value-type="float" office:value="1848">
            <text:p>1.848,00 </text:p>
          </table:table-cell>
          <table:table-cell table:style-name="ce12" table:formula="of:=[.E12]+[.D13]" office:value-type="float" office:value="66142.26">
            <text:p>66.142,26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83311.54">
            <text:p>83.311,54 </text:p>
          </table:table-cell>
          <table:table-cell table:style-name="ce12" table:formula="of:=[.B14]+[.C14]" office:value-type="float" office:value="83311.54">
            <text:p>83.311,54 </text:p>
          </table:table-cell>
          <table:table-cell table:style-name="ce12" table:formula="of:=[.E13]+[.D14]" office:value-type="float" office:value="149453.8">
            <text:p>149.453,8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32800" office:value-type="float" office:value="32800">
            <text:p>32.800,00 </text:p>
          </table:table-cell>
          <table:table-cell table:style-name="ce12" table:formula="of:=[.B15]+[.C15]" office:value-type="float" office:value="32800">
            <text:p>32.800,00 </text:p>
          </table:table-cell>
          <table:table-cell table:style-name="ce12" table:formula="of:=[.E14]+[.D15]" office:value-type="float" office:value="182253.8">
            <text:p>182.253,8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10924.03" office:value-type="float" office:value="510924.03">
            <text:p>510.924,03 </text:p>
          </table:table-cell>
          <table:table-cell table:style-name="ce12" table:formula="of:=[.B16]+[.C16]" office:value-type="float" office:value="510924.03">
            <text:p>510.924,03 </text:p>
          </table:table-cell>
          <table:table-cell table:style-name="ce12" table:formula="of:=[.E15]+[.D16]" office:value-type="float" office:value="693177.83">
            <text:p>693.177,8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0">
            <text:p><text:s/>- </text:p>
          </table:table-cell>
          <table:table-cell table:style-name="ce11" table:formula="of:=56026.31" office:value-type="float" office:value="56026.31">
            <text:p>56.026,31 </text:p>
          </table:table-cell>
          <table:table-cell table:style-name="ce12" table:formula="of:=[.B17]+[.C17]" office:value-type="float" office:value="56026.31">
            <text:p>56.026,31 </text:p>
          </table:table-cell>
          <table:table-cell table:style-name="ce12" table:formula="of:=[.E16]+[.D17]" office:value-type="float" office:value="749204.14">
            <text:p>749.204,1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749204.14">
            <text:p>749.204,14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469071" table:style-name="ta1">
        <table:table-column table:style-name="co1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469071">
            <text:p>46907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27" office:value-type="string" table:number-columns-spanned="5" table:number-rows-spanned="1">
            <text:p>PRINCIPAL DA DIVIDA CONTRATUAL RESGATAD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5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20076.5">
            <text:p>20.076,50 </text:p>
          </table:table-cell>
          <table:table-cell table:style-name="ce12" table:formula="of:=[.D7]" office:value-type="float" office:value="20076.5">
            <text:p>20.076,5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8]+[.C8]" office:value-type="float" office:value="20076.5">
            <text:p>20.076,50 </text:p>
          </table:table-cell>
          <table:table-cell table:style-name="ce12" table:formula="of:=[.E7]+[.D8]" office:value-type="float" office:value="40153">
            <text:p>40.153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9]+[.C9]" office:value-type="float" office:value="20076.5">
            <text:p>20.076,50 </text:p>
          </table:table-cell>
          <table:table-cell table:style-name="ce12" table:formula="of:=[.E8]+[.D9]" office:value-type="float" office:value="60229.5">
            <text:p>60.229,5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0]+[.C10]" office:value-type="float" office:value="20076.5">
            <text:p>20.076,50 </text:p>
          </table:table-cell>
          <table:table-cell table:style-name="ce12" table:formula="of:=[.E9]+[.D10]" office:value-type="float" office:value="80306">
            <text:p>80.306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2" table:formula="of:=[DESPESAS_PAGAS_P__OFÍCIO_MAIO_2.E15]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1]+[.C11]" office:value-type="float" office:value="20076.5">
            <text:p>20.076,50 </text:p>
          </table:table-cell>
          <table:table-cell table:style-name="ce12" table:formula="of:=[.E10]+[.D11]" office:value-type="float" office:value="100382.5">
            <text:p>100.382,5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2]+[.C12]" office:value-type="float" office:value="20076.5">
            <text:p>20.076,50 </text:p>
          </table:table-cell>
          <table:table-cell table:style-name="ce12" table:formula="of:=[.E11]+[.D12]" office:value-type="float" office:value="120459">
            <text:p>120.459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3]+[.C13]" office:value-type="float" office:value="20076.5">
            <text:p>20.076,50 </text:p>
          </table:table-cell>
          <table:table-cell table:style-name="ce12" table:formula="of:=[.E12]+[.D13]" office:value-type="float" office:value="140535.5">
            <text:p>140.535,5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20076.5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4]+[.C14]" office:value-type="float" office:value="20076.5">
            <text:p>20.076,50 </text:p>
          </table:table-cell>
          <table:table-cell table:style-name="ce12" table:formula="of:=[.E13]+[.D14]" office:value-type="float" office:value="160612">
            <text:p>160.612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table:formula="of:=20076.5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5]+[.C15]" office:value-type="float" office:value="20076.5">
            <text:p>20.076,50 </text:p>
          </table:table-cell>
          <table:table-cell table:style-name="ce12" table:formula="of:=[.E14]+[.D15]" office:value-type="float" office:value="180688.5">
            <text:p>180.688,5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OUTUBR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6]+[.C16]" office:value-type="float" office:value="20076.5">
            <text:p>20.076,50 </text:p>
          </table:table-cell>
          <table:table-cell table:style-name="ce12" table:formula="of:=[.E15]+[.D16]" office:value-type="float" office:value="200765">
            <text:p>200.765,0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office:value-type="float" office:value="20076.5">
            <text:p>20.076,5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7]+[.C17]" office:value-type="float" office:value="20076.5">
            <text:p>20.076,50 </text:p>
          </table:table-cell>
          <table:table-cell table:style-name="ce12" table:formula="of:=[.E16]+[.D17]" office:value-type="float" office:value="220841.5">
            <text:p>220.841,5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220841.5">
            <text:p>220.841,50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469171" table:style-name="ta3">
        <table:table-column table:style-name="co36" table:default-cell-style-name="ce2"/>
        <table:table-column table:style-name="co9" table:default-cell-style-name="ce2"/>
        <table:table-column table:style-name="co22" table:default-cell-style-name="ce2"/>
        <table:table-column table:style-name="co37" table:default-cell-style-name="ce2"/>
        <table:table-column table:style-name="co23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7" table:number-columns-repeated="766" table:default-cell-style-name="ce1"/>
        <table:table-column table:style-name="co8" table:default-cell-style-name="ce1"/>
        <table:table-row table:style-name="ro27">
          <table:table-cell table:number-columns-repeated="1024"/>
        </table:table-row>
        <table:table-row table:style-name="ro27">
          <table:table-cell table:style-name="ce15" office:value-type="string" table:number-columns-spanned="2" table:number-rows-spanned="1">
            <text:p>NATUREZA DA DESPESA</text:p>
          </table:table-cell>
          <table:covered-table-cell/>
          <table:table-cell table:style-name="ce4" office:value-type="float" office:value="469171">
            <text:p>46917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6"/>
          <table:table-cell table:style-name="ce5" table:number-columns-repeated="1020"/>
        </table:table-row>
        <table:table-row table:style-name="ro27">
          <table:table-cell table:style-name="ce36" office:value-type="string" table:number-columns-spanned="5" table:number-rows-spanned="1">
            <text:p>PRINCIPAL DA DIVIDA CONTRATUAL RESGATADO (ENTRE ÓRGÃOS INTEGRANTES DO ORÇAMENTO FISCAL E DA SEGURIDADE SOCIAL)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6">
          <table:table-cell table:style-name="ce9" office:value-type="string">
            <text:p>MÊS / ANO</text:p>
          </table:table-cell>
          <table:table-cell table:style-name="ce9" office:value-type="string">
            <text:p>PGTO.OFICIO <text:s/>(NL DE BAIXA BCO)</text:p>
          </table:table-cell>
          <table:table-cell table:style-name="ce9" office:value-type="string">
            <text:p>PGTO. POR OB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AGO ATÉ O MÊS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ANEIRO/2015</text:p>
          </table:table-cell>
          <table:table-cell table:style-name="ce11" office:value-type="float" office:value="159539.49">
            <text:p>159.539,4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7]+[.C7]" office:value-type="float" office:value="159539.49">
            <text:p>159.539,49 </text:p>
          </table:table-cell>
          <table:table-cell table:style-name="ce12" table:formula="of:=[.D7]" office:value-type="float" office:value="159539.49">
            <text:p>159.539,49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FEVEREIRO/2015</text:p>
          </table:table-cell>
          <table:table-cell table:style-name="ce11" office:value-type="float" office:value="160850.33">
            <text:p>160.850,3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8]+[.C8]" office:value-type="float" office:value="160850.33">
            <text:p>160.850,33 </text:p>
          </table:table-cell>
          <table:table-cell table:style-name="ce12" table:formula="of:=[.E7]+[.D8]" office:value-type="float" office:value="320389.82">
            <text:p>320.389,8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RÇO/2015</text:p>
          </table:table-cell>
          <table:table-cell table:style-name="ce11" office:value-type="float" office:value="162086.98">
            <text:p>162.086,98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9]+[.C9]" office:value-type="float" office:value="162086.98">
            <text:p>162.086,98 </text:p>
          </table:table-cell>
          <table:table-cell table:style-name="ce12" table:formula="of:=[.E8]+[.D9]" office:value-type="float" office:value="482476.8">
            <text:p>482.476,80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BRIL/2015</text:p>
          </table:table-cell>
          <table:table-cell table:style-name="ce11" office:value-type="float" office:value="163521.49">
            <text:p>163.521,4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0]+[.C10]" office:value-type="float" office:value="163521.49">
            <text:p>163.521,49 </text:p>
          </table:table-cell>
          <table:table-cell table:style-name="ce12" table:formula="of:=[.E9]+[.D10]" office:value-type="float" office:value="645998.29">
            <text:p>645.998,29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MAIO/2015</text:p>
          </table:table-cell>
          <table:table-cell table:style-name="ce11" table:formula="of:=[DESPESAS_PAGAS_P__OFÍCIO_MAIO_2.E14]" office:value-type="float" office:value="164832.33">
            <text:p>164.832,33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1]+[.C11]" office:value-type="float" office:value="164832.33">
            <text:p>164.832,33 </text:p>
          </table:table-cell>
          <table:table-cell table:style-name="ce12" table:formula="of:=[.E10]+[.D11]" office:value-type="float" office:value="810830.62">
            <text:p>810.830,6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NHO/2015</text:p>
          </table:table-cell>
          <table:table-cell table:style-name="ce11" office:value-type="float" office:value="166205">
            <text:p>166.205,0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2]+[.C12]" office:value-type="float" office:value="166205">
            <text:p>166.205,00 </text:p>
          </table:table-cell>
          <table:table-cell table:style-name="ce12" table:formula="of:=[.E11]+[.D12]" office:value-type="float" office:value="977035.62">
            <text:p>977.035,6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JULHO/2015</text:p>
          </table:table-cell>
          <table:table-cell table:style-name="ce11" table:formula="of:=167639.51" office:value-type="float" office:value="167639.51">
            <text:p>167.639,51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3]+[.C13]" office:value-type="float" office:value="167639.51">
            <text:p>167.639,51 </text:p>
          </table:table-cell>
          <table:table-cell table:style-name="ce12" table:formula="of:=[.E12]+[.D13]" office:value-type="float" office:value="1144675.13">
            <text:p>1.144.675,13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AGOSTO/2015</text:p>
          </table:table-cell>
          <table:table-cell table:style-name="ce11" table:formula="of:=169012.19" office:value-type="float" office:value="169012.19">
            <text:p>169.012,19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4]+[.C14]" office:value-type="float" office:value="169012.19">
            <text:p>169.012,19 </text:p>
          </table:table-cell>
          <table:table-cell table:style-name="ce12" table:formula="of:=[.E13]+[.D14]" office:value-type="float" office:value="1313687.32">
            <text:p>1.313.687,3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SETEMBRO/2015</text:p>
          </table:table-cell>
          <table:table-cell table:style-name="ce11" office:value-type="float" office:value="170520.9">
            <text:p>170.520,90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5]+[.C15]" office:value-type="float" office:value="170520.9">
            <text:p>170.520,90 </text:p>
          </table:table-cell>
          <table:table-cell table:style-name="ce12" table:formula="of:=[.E14]+[.D15]" office:value-type="float" office:value="1484208.22">
            <text:p>1.484.208,22 </text:p>
          </table:table-cell>
          <table:table-cell table:style-name="ce14"/>
          <table:table-cell table:number-columns-repeated="1018"/>
        </table:table-row>
        <table:table-row table:style-name="ro27">
          <table:table-cell table:style-name="ce10" office:value-type="string">
            <text:p>OUTU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6]+[.C16]" office:value-type="float" office:value="0">
            <text:p><text:s/>- </text:p>
          </table:table-cell>
          <table:table-cell table:style-name="ce12" table:formula="of:=[.E15]+[.D16]" office:value-type="float" office:value="1484208.22">
            <text:p>1.484.208,22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NOVEMBRO/2015</text:p>
          </table:table-cell>
          <table:table-cell table:style-name="ce11" table:formula="of:=345085.62" office:value-type="float" office:value="345085.62">
            <text:p>345.085,62 </text:p>
          </table:table-cell>
          <table:table-cell table:style-name="ce11" office:value-type="float" office:value="0">
            <text:p><text:s/>- </text:p>
          </table:table-cell>
          <table:table-cell table:style-name="ce12" table:formula="of:=[.B17]+[.C17]" office:value-type="float" office:value="345085.62">
            <text:p>345.085,62 </text:p>
          </table:table-cell>
          <table:table-cell table:style-name="ce12" table:formula="of:=[.E16]+[.D17]" office:value-type="float" office:value="1829293.84">
            <text:p>1.829.293,84 </text:p>
          </table:table-cell>
          <table:table-cell table:number-columns-repeated="1019"/>
        </table:table-row>
        <table:table-row table:style-name="ro27">
          <table:table-cell table:style-name="ce10" office:value-type="string">
            <text:p>DEZEMBRO/2015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2" table:formula="of:=[.B18]+[.C18]" office:value-type="float" office:value="0">
            <text:p><text:s/>- </text:p>
          </table:table-cell>
          <table:table-cell table:style-name="ce12" table:formula="of:=[.E17]+[.D18]" office:value-type="float" office:value="1829293.84">
            <text:p>1.829.293,84 </text:p>
          </table:table-cell>
          <table:table-cell table:number-columns-repeated="1019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PROCURADORIA_NOVEMBRO_2016" table:style-name="ta4"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13" table:default-cell-style-name="ce66"/>
        <table:table-column table:style-name="co28" table:default-cell-style-name="ce66"/>
        <table:table-column table:style-name="co5" table:default-cell-style-name="ce66"/>
        <table:table-column table:style-name="co18" table:default-cell-style-name="ce66"/>
        <table:table-column table:style-name="co49" table:default-cell-style-name="ce66"/>
        <table:table-column table:style-name="co1" table:default-cell-style-name="ce66"/>
        <table:table-column table:style-name="co41" table:default-cell-style-name="ce66"/>
        <table:table-column table:style-name="co9" table:default-cell-style-name="ce66"/>
        <table:table-column table:style-name="co45" table:default-cell-style-name="ce66"/>
        <table:table-column table:style-name="co50" table:default-cell-style-name="ce66"/>
        <table:table-column table:style-name="co45" table:default-cell-style-name="ce66"/>
        <table:table-column table:style-name="co28" table:default-cell-style-name="ce66"/>
        <table:table-column table:style-name="co45" table:default-cell-style-name="ce66"/>
        <table:table-column table:style-name="co28" table:default-cell-style-name="ce66"/>
        <table:table-column table:style-name="co45" table:default-cell-style-name="ce66"/>
        <table:table-column table:style-name="co28" table:default-cell-style-name="ce66"/>
        <table:table-column table:style-name="co10" table:default-cell-style-name="ce66"/>
        <table:table-column table:style-name="co18" table:default-cell-style-name="ce66"/>
        <table:table-column table:style-name="co10" table:default-cell-style-name="ce66"/>
        <table:table-column table:style-name="co18" table:number-columns-repeated="2" table:default-cell-style-name="ce66"/>
        <table:table-column table:style-name="co17" table:default-cell-style-name="ce66"/>
        <table:table-column table:style-name="co2" table:default-cell-style-name="ce66"/>
        <table:table-column table:style-name="co18" table:default-cell-style-name="ce66"/>
        <table:table-column table:style-name="co51" table:default-cell-style-name="ce66"/>
        <table:table-column table:style-name="co52" table:default-cell-style-name="ce66"/>
        <table:table-column table:style-name="co20" table:default-cell-style-name="ce66"/>
        <table:table-column table:style-name="co53" table:number-columns-repeated="225" table:default-cell-style-name="ce66"/>
        <table:table-column table:style-name="co53" table:number-columns-repeated="768" table:default-cell-style-name="ce1"/>
        <table:table-column table:style-name="co8" table:default-cell-style-name="ce1"/>
        <table:table-row table:style-name="ro29">
          <table:table-cell table:style-name="ce60" office:value-type="string" table:number-columns-spanned="28" table:number-rows-spanned="1">
            <text:p>CONSELHO NACIONAL DO MINISTÉRIO PÚBLICO</text:p>
          </table:table-cell>
          <table:covered-table-cell table:number-columns-repeated="27"/>
          <table:table-cell table:number-columns-repeated="996"/>
        </table:table-row>
        <table:table-row table:style-name="ro29">
          <table:table-cell table:style-name="ce60" office:value-type="string" table:number-columns-spanned="28" table:number-rows-spanned="1">
            <text:p>MINISTÉRIO PÚBLICO DO ESTADO DO PIAUI</text:p>
          </table:table-cell>
          <table:covered-table-cell table:number-columns-repeated="27"/>
          <table:table-cell table:number-columns-repeated="996"/>
        </table:table-row>
        <table:table-row table:style-name="ro30">
          <table:table-cell table:style-name="ce61" table:number-columns-repeated="28"/>
          <table:table-cell table:number-columns-repeated="996"/>
        </table:table-row>
        <table:table-row table:style-name="ro31">
          <table:table-cell table:style-name="ce62" office:value-type="string" table:number-columns-spanned="28" table:number-rows-spanned="1">
            <text:p>DETALHAMENTO DAS DESPESAS</text:p>
          </table:table-cell>
          <table:covered-table-cell table:number-columns-repeated="27"/>
          <table:table-cell table:number-columns-repeated="996"/>
        </table:table-row>
        <table:table-row table:style-name="ro29">
          <table:table-cell table:style-name="ce63" office:value-type="string" table:number-columns-spanned="28" table:number-rows-spanned="1">
            <text:p>NOVEMBRO.2016</text:p>
          </table:table-cell>
          <table:covered-table-cell table:number-columns-repeated="27"/>
          <table:table-cell table:style-name="ce108" table:number-columns-repeated="994"/>
          <table:table-cell table:number-columns-repeated="2"/>
        </table:table-row>
        <table:table-row table:style-name="ro30">
          <table:table-cell table:style-name="ce64" office:value-type="string" table:number-columns-spanned="28" table:number-rows-spanned="1">
            <text:p>UG: 250101 - PROCURADORIA GERAL DE JUSTIÇA</text:p>
          </table:table-cell>
          <table:covered-table-cell table:number-columns-repeated="27"/>
          <table:table-cell table:number-columns-repeated="996"/>
        </table:table-row>
        <table:table-row table:style-name="ro32">
          <table:table-cell table:style-name="ce65" office:value-type="string" table:number-columns-spanned="2" table:number-rows-spanned="2">
            <text:p>OBJETO</text:p>
          </table:table-cell>
          <table:covered-table-cell/>
          <table:table-cell table:style-name="ce96" office:value-type="string" table:number-columns-spanned="1" table:number-rows-spanned="2">
            <text:p>VALORES PREVISTOS (R$)</text:p>
          </table:table-cell>
          <table:table-cell table:style-name="ce101" office:value-type="string" table:number-columns-spanned="25" table:number-rows-spanned="1">
            <text:p>VALORES PAGOS (R$)</text:p>
          </table:table-cell>
          <table:covered-table-cell table:number-columns-repeated="24"/>
          <table:table-cell table:number-columns-repeated="996"/>
        </table:table-row>
        <table:table-row table:style-name="ro33">
          <table:covered-table-cell table:number-columns-repeated="3"/>
          <table:table-cell table:style-name="ce101" office:value-type="string">
            <text:p>JAN</text:p>
          </table:table-cell>
          <table:table-cell table:style-name="ce102" office:value-type="string">
            <text:p>ANULAÇÃO DE PAGAMENTOS - JANEIRO</text:p>
          </table:table-cell>
          <table:table-cell table:style-name="ce101" office:value-type="string">
            <text:p>FEV</text:p>
          </table:table-cell>
          <table:table-cell table:style-name="ce102" office:value-type="string">
            <text:p>ANULAÇÃO DE PAGAMENTOS - FEVEREIRO</text:p>
          </table:table-cell>
          <table:table-cell table:style-name="ce101" office:value-type="string">
            <text:p>MAR</text:p>
          </table:table-cell>
          <table:table-cell table:style-name="ce102" office:value-type="string">
            <text:p>ANULAÇÃO DE PAGAMENTOS - MARÇO</text:p>
          </table:table-cell>
          <table:table-cell table:style-name="ce101" office:value-type="string">
            <text:p>ABR</text:p>
          </table:table-cell>
          <table:table-cell table:style-name="ce102" office:value-type="string">
            <text:p>ANULAÇÃO DE PAGAMENTOS - ABRIL</text:p>
          </table:table-cell>
          <table:table-cell table:style-name="ce101" office:value-type="string">
            <text:p>MAI</text:p>
          </table:table-cell>
          <table:table-cell table:style-name="ce102" office:value-type="string">
            <text:p>ANULAÇÃO DE PAGAMENTOS - MAIO</text:p>
          </table:table-cell>
          <table:table-cell table:style-name="ce101" office:value-type="string">
            <text:p>JUN</text:p>
          </table:table-cell>
          <table:table-cell table:style-name="ce102" office:value-type="string">
            <text:p>ANULAÇÃO DE PAGAMENTOS - JUNHO</text:p>
          </table:table-cell>
          <table:table-cell table:style-name="ce101" office:value-type="string">
            <text:p>JUL</text:p>
          </table:table-cell>
          <table:table-cell table:style-name="ce102" office:value-type="string">
            <text:p>ANULAÇÃO DE PAGAMENTOS - JULHO</text:p>
          </table:table-cell>
          <table:table-cell table:style-name="ce101" office:value-type="string">
            <text:p>AGO</text:p>
          </table:table-cell>
          <table:table-cell table:style-name="ce102" office:value-type="string">
            <text:p>ANULAÇÃO DE PAGAMENTOS - AGOSTO</text:p>
          </table:table-cell>
          <table:table-cell table:style-name="ce101" office:value-type="string">
            <text:p>SET</text:p>
          </table:table-cell>
          <table:table-cell table:style-name="ce102" office:value-type="string">
            <text:p>ANULAÇÃO DE PAGAMENTOS - SETEMBRO</text:p>
          </table:table-cell>
          <table:table-cell table:style-name="ce101" office:value-type="string">
            <text:p>OUT</text:p>
          </table:table-cell>
          <table:table-cell table:style-name="ce102" office:value-type="string">
            <text:p>ANULAÇÃO DE PAGAMENTOS - OUTUBRO</text:p>
          </table:table-cell>
          <table:table-cell table:style-name="ce101" office:value-type="string">
            <text:p>NOV</text:p>
          </table:table-cell>
          <table:table-cell table:style-name="ce102" office:value-type="string">
            <text:p>ANULAÇÃO DE PAGAMENTOS - NOVEMBRO</text:p>
          </table:table-cell>
          <table:table-cell table:style-name="ce101" office:value-type="string">
            <text:p>DEZ</text:p>
          </table:table-cell>
          <table:table-cell table:style-name="ce102" office:value-type="string">
            <text:p>ANULAÇÃO DE PAGAMENTOS - DEZEMBRO</text:p>
          </table:table-cell>
          <table:table-cell table:style-name="ce101" office:value-type="string">
            <text:p>TOTAL</text:p>
          </table:table-cell>
          <table:table-cell table:number-columns-repeated="996"/>
        </table:table-row>
        <table:table-row table:style-name="ro30">
          <table:table-cell table:style-name="ce67" office:value-type="string" table:number-columns-spanned="2" table:number-rows-spanned="1">
            <text:p>PESSOAL E ENCARGOS SOCIAIS</text:p>
          </table:table-cell>
          <table:covered-table-cell/>
          <table:table-cell table:style-name="ce97" table:formula="of:=SUM([.C10:.C18])" office:value-type="float" office:value="146841811">
            <text:p>146.841.811,00</text:p>
          </table:table-cell>
          <table:table-cell table:style-name="ce97" table:formula="of:=SUM([.D10:.D18])" office:value-type="float" office:value="10923384.19">
            <text:p>10.923.384,19</text:p>
          </table:table-cell>
          <table:table-cell table:style-name="ce97" table:formula="of:=SUM([.E10:.E18])" office:value-type="float" office:value="0">
            <text:p>0,00</text:p>
          </table:table-cell>
          <table:table-cell table:style-name="ce97" table:formula="of:=SUM([.F10:.F18])" office:value-type="float" office:value="9901144.28">
            <text:p>9.901.144,28</text:p>
          </table:table-cell>
          <table:table-cell table:style-name="ce97" table:formula="of:=SUM([.G10:.G18])" office:value-type="float" office:value="0">
            <text:p>0,00</text:p>
          </table:table-cell>
          <table:table-cell table:style-name="ce97" table:formula="of:=SUM([.H10:.H18])" office:value-type="float" office:value="9995030.3">
            <text:p>9.995.030,30</text:p>
          </table:table-cell>
          <table:table-cell table:style-name="ce97" table:formula="of:=SUM([.I10:.I18])" office:value-type="float" office:value="-0.06">
            <text:p>-0,06</text:p>
          </table:table-cell>
          <table:table-cell table:style-name="ce97" table:formula="of:=SUM([.J10:.J18])" office:value-type="float" office:value="10154431.58">
            <text:p>10.154.431,58</text:p>
          </table:table-cell>
          <table:table-cell table:style-name="ce97" table:formula="of:=SUM([.K10:.K18])" office:value-type="float" office:value="0">
            <text:p>0,00</text:p>
          </table:table-cell>
          <table:table-cell table:style-name="ce97" table:formula="of:=SUM([.L10:.L18])" office:value-type="float" office:value="14452502.03">
            <text:p>14.452.502,03</text:p>
          </table:table-cell>
          <table:table-cell table:style-name="ce97" table:formula="of:=SUM([.M10:.M18])" office:value-type="float" office:value="0">
            <text:p>0,00</text:p>
          </table:table-cell>
          <table:table-cell table:style-name="ce97" table:formula="of:=SUM([.N10:.N18])" office:value-type="float" office:value="11829804.95">
            <text:p>11.829.804,95</text:p>
          </table:table-cell>
          <table:table-cell table:style-name="ce97" table:formula="of:=SUM([.O10:.O18])" office:value-type="float" office:value="0">
            <text:p>0,00</text:p>
          </table:table-cell>
          <table:table-cell table:style-name="ce97" table:formula="of:=SUM([.P10:.P18])" office:value-type="float" office:value="10382578.28">
            <text:p>10.382.578,28</text:p>
          </table:table-cell>
          <table:table-cell table:style-name="ce97" table:formula="of:=SUM([.Q10:.Q18])" office:value-type="float" office:value="-4927.59">
            <text:p>-4.927,59</text:p>
          </table:table-cell>
          <table:table-cell table:style-name="ce97" table:formula="of:=SUM([.R10:.R18])" office:value-type="float" office:value="10410395.77">
            <text:p>10.410.395,77</text:p>
          </table:table-cell>
          <table:table-cell table:style-name="ce97" table:formula="of:=SUM([.S10:.S18])" office:value-type="float" office:value="0">
            <text:p>0,00</text:p>
          </table:table-cell>
          <table:table-cell table:style-name="ce97" table:formula="of:=SUM([.T10:.T18])" office:value-type="float" office:value="15538909.61">
            <text:p>15.538.909,61</text:p>
          </table:table-cell>
          <table:table-cell table:style-name="ce97" table:formula="of:=SUM([.U10:.U18])" office:value-type="float" office:value="-1127.97">
            <text:p>-1.127,97</text:p>
          </table:table-cell>
          <table:table-cell table:style-name="ce97" table:formula="of:=SUM([.V10:.V18])" office:value-type="float" office:value="10377262.32">
            <text:p>10.377.262,32</text:p>
          </table:table-cell>
          <table:table-cell table:style-name="ce97" table:formula="of:=SUM([.W10:.W18])" office:value-type="float" office:value="0">
            <text:p>0,00</text:p>
          </table:table-cell>
          <table:table-cell table:style-name="ce97" table:formula="of:=SUM([.X10:.X18])" office:value-type="float" office:value="13099154.39">
            <text:p>13.099.154,39</text:p>
          </table:table-cell>
          <table:table-cell table:style-name="ce97" table:formula="of:=SUM([.Y10:.Y18])" office:value-type="float" office:value="0">
            <text:p>0,00</text:p>
          </table:table-cell>
          <table:table-cell table:style-name="ce97" table:formula="of:=SUM([.Z10:.Z18])" office:value-type="float" office:value="0">
            <text:p>0,00</text:p>
          </table:table-cell>
          <table:table-cell table:style-name="ce97" table:formula="of:=SUM([.AA10:.AA18])" office:value-type="float" office:value="0">
            <text:p>0,00</text:p>
          </table:table-cell>
          <table:table-cell table:style-name="ce97" table:formula="of:=SUM([.AB10:.AB18])" office:value-type="float" office:value="127058542.07">
            <text:p>127.058.542,07</text:p>
          </table:table-cell>
          <table:table-cell table:number-columns-repeated="996"/>
        </table:table-row>
        <table:table-row table:style-name="ro30">
          <table:table-cell table:style-name="ce68" office:value-type="string">
            <text:p>3.1.90.11</text:p>
          </table:table-cell>
          <table:table-cell table:style-name="ce72" office:value-type="string">
            <text:p>Vencimentos e vantagens fixas - Pessoal Civil</text:p>
          </table:table-cell>
          <table:table-cell table:style-name="ce98" office:value-type="float" office:value="103543728">
            <text:p>103.543.728,00</text:p>
          </table:table-cell>
          <table:table-cell table:style-name="ce98" table:formula="of:=['319011'.D7]" office:value-type="float" office:value="8995813.59">
            <text:p>8.995.813,59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8]" office:value-type="float" office:value="7053582.14">
            <text:p>7.053.582,14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9]" office:value-type="float" office:value="7066354.32">
            <text:p>7.066.354,32</text:p>
          </table:table-cell>
          <table:table-cell table:style-name="ce98" office:value-type="float" office:value="-0.06">
            <text:p>-0,06</text:p>
          </table:table-cell>
          <table:table-cell table:style-name="ce98" table:formula="of:=['319011'.D10]" office:value-type="float" office:value="7180760.19">
            <text:p>7.180.760,19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1]" office:value-type="float" office:value="11381956.62">
            <text:p>11.381.956,62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2]" office:value-type="float" office:value="8943390.08">
            <text:p>8.943.390,08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3]" office:value-type="float" office:value="7346486.74">
            <text:p>7.346.486,74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4]" office:value-type="float" office:value="7344884.77">
            <text:p>7.344.884,77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5]" office:value-type="float" office:value="11081579.09">
            <text:p>11.081.579,09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6]" office:value-type="float" office:value="7398576.56">
            <text:p>7.398.576,56</text:p>
          </table:table-cell>
          <table:table-cell table:style-name="ce98" office:value-type="float" office:value="0">
            <text:p>0,00</text:p>
          </table:table-cell>
          <table:table-cell table:style-name="ce98" table:formula="of:=['319011'.D17]" office:value-type="float" office:value="7363823.18">
            <text:p>7.363.823,18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10:.AA10])" office:value-type="float" office:value="91157207.22">
            <text:p>91.157.207,22</text:p>
          </table:table-cell>
          <table:table-cell/>
          <table:table-cell table:style-name="ce100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1.90.12</text:p>
          </table:table-cell>
          <table:table-cell table:style-name="ce72" office:value-type="string">
            <text:p>Vencimentos e vantagens fixas - Pessoal Militar</text:p>
          </table:table-cell>
          <table:table-cell table:style-name="ce98" office:value-type="float" office:value="435500">
            <text:p>435.500,00</text:p>
          </table:table-cell>
          <table:table-cell table:style-name="ce98" table:formula="of:=['319012'.D7]" office:value-type="float" office:value="27200">
            <text:p>27.2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8]" office:value-type="float" office:value="27200">
            <text:p>27.2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9]" office:value-type="float" office:value="27200">
            <text:p>27.2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0]" office:value-type="float" office:value="28135.48">
            <text:p>28.135,48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1]" office:value-type="float" office:value="28700">
            <text:p>28.7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2]" office:value-type="float" office:value="27900">
            <text:p>27.9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3]" office:value-type="float" office:value="30148.38">
            <text:p>30.148,38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4]" office:value-type="float" office:value="30777.42">
            <text:p>30.777,42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5]" office:value-type="float" office:value="28700">
            <text:p>28.7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6]" office:value-type="float" office:value="30609.03">
            <text:p>30.609,03</text:p>
          </table:table-cell>
          <table:table-cell table:style-name="ce98" office:value-type="float" office:value="0">
            <text:p>0,00</text:p>
          </table:table-cell>
          <table:table-cell table:style-name="ce98" table:formula="of:=['319012'.D17]" office:value-type="float" office:value="28400">
            <text:p>28.400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11:.AA11])" office:value-type="float" office:value="314970.31">
            <text:p>314.970,31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1.90.13</text:p>
          </table:table-cell>
          <table:table-cell table:style-name="ce72" office:value-type="string">
            <text:p>Obrigações patronais</text:p>
          </table:table-cell>
          <table:table-cell table:style-name="ce98" office:value-type="float" office:value="1445359">
            <text:p>1.445.359,00</text:p>
          </table:table-cell>
          <table:table-cell table:style-name="ce98" table:formula="of:=['319013'.D7]" office:value-type="float" office:value="76405.51">
            <text:p>76.405,51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8]" office:value-type="float" office:value="68800.87">
            <text:p>68.800,87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9]" office:value-type="float" office:value="70066.12">
            <text:p>70.066,12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0]" office:value-type="float" office:value="76101.08">
            <text:p>76.101,08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1]" office:value-type="float" office:value="108365.69">
            <text:p>108.365,69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2]" office:value-type="float" office:value="45.27">
            <text:p>45,27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3]" office:value-type="float" office:value="91465.12">
            <text:p>91.465,12</text:p>
          </table:table-cell>
          <table:table-cell table:style-name="ce98" office:value-type="float" office:value="-45.27">
            <text:p>-45,27</text:p>
          </table:table-cell>
          <table:table-cell table:style-name="ce98" table:formula="of:=['319013'.D14]" office:value-type="float" office:value="80370.96">
            <text:p>80.370,96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5]" office:value-type="float" office:value="81475.15">
            <text:p>81.475,15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6]" office:value-type="float" office:value="57237.41">
            <text:p>57.237,41</text:p>
          </table:table-cell>
          <table:table-cell table:style-name="ce98" office:value-type="float" office:value="0">
            <text:p>0,00</text:p>
          </table:table-cell>
          <table:table-cell table:style-name="ce98" table:formula="of:=['319013'.D17]" office:value-type="float" office:value="86035.86">
            <text:p>86.035,86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12:.AA12])" office:value-type="float" office:value="796323.77">
            <text:p>796.323,77</text:p>
          </table:table-cell>
          <table:table-cell table:style-name="ce107"/>
          <table:table-cell table:style-name="ce100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1.90.16</text:p>
          </table:table-cell>
          <table:table-cell table:style-name="ce72" office:value-type="string">
            <text:p>Outras despesas variáveis - Pessoal Civil</text:p>
          </table:table-cell>
          <table:table-cell table:style-name="ce98" office:value-type="float" office:value="96441">
            <text:p>96.441,00</text:p>
          </table:table-cell>
          <table:table-cell table:style-name="ce98" table:formula="of:=['319016'.D7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8]" office:value-type="float" office:value="52250.3">
            <text:p>52.250,3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9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0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1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2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3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4]" office:value-type="float" office:value="9927.56">
            <text:p>9.927,56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5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6]" office:value-type="float" office:value="1944.15">
            <text:p>1.944,15</text:p>
          </table:table-cell>
          <table:table-cell table:style-name="ce98" office:value-type="float" office:value="0">
            <text:p>0,00</text:p>
          </table:table-cell>
          <table:table-cell table:style-name="ce98" table:formula="of:=['319016'.D17]" office:value-type="float" office:value="762.01">
            <text:p>762,01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13:.AA13])" office:value-type="float" office:value="64884.02">
            <text:p>64.884,02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1.90.92</text:p>
          </table:table-cell>
          <table:table-cell table:style-name="ce72" office:value-type="string">
            <text:p>Despesas de exercícios anteriores</text:p>
          </table:table-cell>
          <table:table-cell table:style-name="ce98" office:value-type="float" office:value="10282580">
            <text:p>10.282.580,00</text:p>
          </table:table-cell>
          <table:table-cell table:style-name="ce98" table:formula="of:=['319092'.D7]" office:value-type="float" office:value="20000">
            <text:p>20.000,00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8]" office:value-type="float" office:value="579974.21">
            <text:p>579.974,21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9]" office:value-type="float" office:value="633735.67">
            <text:p>633.735,67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0]" office:value-type="float" office:value="641946.17">
            <text:p>641.946,17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1]" office:value-type="float" office:value="635042.71">
            <text:p>635.042,71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2]" office:value-type="float" office:value="634554.9">
            <text:p>634.554,90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3]" office:value-type="float" office:value="709388.38">
            <text:p>709.388,38</text:p>
          </table:table-cell>
          <table:table-cell table:style-name="ce98" office:value-type="float" office:value="-3000">
            <text:p>-3.000,00</text:p>
          </table:table-cell>
          <table:table-cell table:style-name="ce98" table:formula="of:=['319092'.D14]" office:value-type="float" office:value="685400.37">
            <text:p>685.400,37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5]" office:value-type="float" office:value="671831.14">
            <text:p>671.831,14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6]" office:value-type="float" office:value="661788.93">
            <text:p>661.788,93</text:p>
          </table:table-cell>
          <table:table-cell table:style-name="ce98" office:value-type="float" office:value="0">
            <text:p>0,00</text:p>
          </table:table-cell>
          <table:table-cell table:style-name="ce98" table:formula="of:=['319092'.D17]" office:value-type="float" office:value="2895281.61">
            <text:p>2.895.281,61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['319092'.E18]" office:value-type="float" office:value="8765944.08">
            <text:p>8.765.944,08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1.90.94</text:p>
          </table:table-cell>
          <table:table-cell table:style-name="ce72" office:value-type="string">
            <text:p>Indenizações e Restituições</text:p>
          </table:table-cell>
          <table:table-cell table:style-name="ce98" office:value-type="float" office:value="300000">
            <text:p>300.000,00</text:p>
          </table:table-cell>
          <table:table-cell table:style-name="ce98" table:formula="of:=['319094'.D7]" office:value-type="float" office:value="10305.66">
            <text:p>10.305,66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8]" office:value-type="float" office:value="33503.71">
            <text:p>33.503,71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9]" office:value-type="float" office:value="17620.75">
            <text:p>17.620,75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10]" office:value-type="float" office:value="38427.78">
            <text:p>38.427,78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11]" office:value-type="float" office:value="6614.17">
            <text:p>6.614,17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12]" office:value-type="float" office:value="20003.6">
            <text:p>20.003,60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13]" office:value-type="float" office:value="13198.81">
            <text:p>13.198,81</text:p>
          </table:table-cell>
          <table:table-cell table:style-name="ce98" office:value-type="float" office:value="-1882.32">
            <text:p>-1.882,32</text:p>
          </table:table-cell>
          <table:table-cell table:style-name="ce98" table:formula="of:=['319094'.D14]" office:value-type="float" office:value="15149.4">
            <text:p>15.149,40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15]" office:value-type="float" office:value="28985">
            <text:p>28.985,00</text:p>
          </table:table-cell>
          <table:table-cell table:style-name="ce98" office:value-type="float" office:value="-1127.97">
            <text:p>-1.127,97</text:p>
          </table:table-cell>
          <table:table-cell table:style-name="ce98" table:formula="of:=['319094'.D16]" office:value-type="float" office:value="25010.44">
            <text:p>25.010,44</text:p>
          </table:table-cell>
          <table:table-cell table:style-name="ce98" office:value-type="float" office:value="0">
            <text:p>0,00</text:p>
          </table:table-cell>
          <table:table-cell table:style-name="ce98" table:formula="of:=['319094'.D17]" office:value-type="float" office:value="542">
            <text:p>542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15:.AA15])" office:value-type="float" office:value="206351.03">
            <text:p>206.351,03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9" office:value-type="string">
            <text:p>3.1.90.96</text:p>
          </table:table-cell>
          <table:table-cell table:style-name="ce93" office:value-type="string">
            <text:p>Ressarcimento de despesa - Pessoal requisitado</text:p>
          </table:table-cell>
          <table:table-cell table:style-name="ce99" office:value-type="float" office:value="60000">
            <text:p>60.000,00</text:p>
          </table:table-cell>
          <table:table-cell table:style-name="ce99" table:formula="of:=['319096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8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9]" office:value-type="float" office:value="8995.16">
            <text:p>8.995,16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0]" office:value-type="float" office:value="4497.58">
            <text:p>4.497,58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1]" office:value-type="float" office:value="4740.95">
            <text:p>4.740,95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2]" office:value-type="float" office:value="4621.26">
            <text:p>4.621,26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3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4]" office:value-type="float" office:value="10778.61">
            <text:p>10.778,61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5]" office:value-type="float" office:value="5133.29">
            <text:p>5.133,29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6]" office:value-type="float" office:value="5133.29">
            <text:p>5.133,29</text:p>
          </table:table-cell>
          <table:table-cell table:style-name="ce99" office:value-type="float" office:value="0">
            <text:p>0,00</text:p>
          </table:table-cell>
          <table:table-cell table:style-name="ce99" table:formula="of:=['319096'.D17]" office:value-type="float" office:value="7301.43">
            <text:p>7.301,43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16:.AA16])" office:value-type="float" office:value="51201.57">
            <text:p>51.201,57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4">
          <table:table-cell table:style-name="ce70" office:value-type="string">
            <office:annotation draw:style-name="a0" draw:text-style-name="P1" svg:width="5.027cm" svg:height="1.217cm" svg:x="4.948cm" svg:y="11.799cm" draw:caption-point-x="-1.716cm" draw:caption-point-y="-1.402cm">
              <dc:date>1899-12-30T00:00:00</dc:date>
              <text:p text:style-name="P1"><text:span text:style-name="T5">Incluir Patronal Pensionaistas</text:span></text:p>
            </office:annotation>
            <text:p>3.1.91.13</text:p>
          </table:table-cell>
          <table:table-cell table:style-name="ce94" office:value-type="string">
            <text:p>Obrigações patronais <text:s/>(entre órgãos integrantes do orçamento fiscal e da seguridade social)</text:p>
          </table:table-cell>
          <table:table-cell table:style-name="ce99" office:value-type="float" office:value="28327783">
            <text:p>28.327.783,00</text:p>
          </table:table-cell>
          <table:table-cell table:style-name="ce99" table:formula="of:=['319113'.D7]" office:value-type="float" office:value="1793659.43">
            <text:p>1.793.659,43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8]" office:value-type="float" office:value="1951522.09">
            <text:p>1.951.522,09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9]" office:value-type="float" office:value="2024747.32">
            <text:p>2.024.747,32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0]" office:value-type="float" office:value="2035852.34">
            <text:p>2.035.852,34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1]" office:value-type="float" office:value="2139948.97">
            <text:p>2.139.948,97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2]" office:value-type="float" office:value="2051878.11">
            <text:p>2.051.878,11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3]" office:value-type="float" office:value="2044479.12">
            <text:p>2.044.479,12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4]" office:value-type="float" office:value="2084619.83">
            <text:p>2.084.619,83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5]" office:value-type="float" office:value="3492841.65">
            <text:p>3.492.841,65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6]" office:value-type="float" office:value="2048598.22">
            <text:p>2.048.598,22</text:p>
          </table:table-cell>
          <table:table-cell table:style-name="ce99" office:value-type="float" office:value="0">
            <text:p>0,00</text:p>
          </table:table-cell>
          <table:table-cell table:style-name="ce99" table:formula="of:=['319113'.D17]" office:value-type="float" office:value="2045668.37">
            <text:p>2.045.668,37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17:.AA17])" office:value-type="float" office:value="23713815.45">
            <text:p>23.713.815,45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4">
          <table:table-cell table:style-name="ce70" office:value-type="string">
            <text:p>3.1.91.92</text:p>
          </table:table-cell>
          <table:table-cell table:style-name="ce95" office:value-type="string">
            <text:p>Despesas de exercícios anteriores – Operação Intra-Orçamentária</text:p>
          </table:table-cell>
          <table:table-cell table:style-name="ce99" office:value-type="float" office:value="2350420">
            <text:p>2.350.420,00</text:p>
          </table:table-cell>
          <table:table-cell table:style-name="ce99" table:formula="of:=['319192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8]" office:value-type="float" office:value="134310.96">
            <text:p>134.310,96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9]" office:value-type="float" office:value="146310.96">
            <text:p>146.310,96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0]" office:value-type="float" office:value="148710.96">
            <text:p>148.710,96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1]" office:value-type="float" office:value="147132.92">
            <text:p>147.132,92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2]" office:value-type="float" office:value="147411.73">
            <text:p>147.411,73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3]" office:value-type="float" office:value="147411.73">
            <text:p>147.411,73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4]" office:value-type="float" office:value="148486.85">
            <text:p>148.486,85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5]" office:value-type="float" office:value="148364.29">
            <text:p>148.364,29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6]" office:value-type="float" office:value="148364.29">
            <text:p>148.364,29</text:p>
          </table:table-cell>
          <table:table-cell table:style-name="ce99" office:value-type="float" office:value="0">
            <text:p>0,00</text:p>
          </table:table-cell>
          <table:table-cell table:style-name="ce99" table:formula="of:=['319192'.D17]" office:value-type="float" office:value="671339.93">
            <text:p>671.339,93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18:.AA18])" office:value-type="float" office:value="1987844.62">
            <text:p>1.987.844,62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 table:number-columns-repeated="990"/>
          <table:table-cell table:number-columns-repeated="2"/>
        </table:table-row>
        <table:table-row table:style-name="ro30">
          <table:table-cell table:style-name="ce68"/>
          <table:table-cell table:style-name="ce72" table:number-columns-repeated="26"/>
          <table:table-cell table:style-name="ce105"/>
          <table:table-cell/>
          <table:table-cell table:style-name="ce103"/>
          <table:table-cell table:number-columns-repeated="994"/>
        </table:table-row>
        <table:table-row table:style-name="ro30">
          <table:table-cell table:style-name="ce71" office:value-type="string" table:number-columns-spanned="2" table:number-rows-spanned="1">
            <text:p>JUROS E ENCARGOS DA DIVIDA</text:p>
          </table:table-cell>
          <table:covered-table-cell/>
          <table:table-cell table:style-name="ce97" table:formula="of:=[.C21]" office:value-type="float" office:value="85000">
            <text:p>85.000,00</text:p>
          </table:table-cell>
          <table:table-cell table:style-name="ce97" table:formula="of:=[.D21]" office:value-type="float" office:value="5109.47">
            <text:p>5.109,47</text:p>
          </table:table-cell>
          <table:table-cell table:style-name="ce97" table:formula="of:=[.E21]" office:value-type="float" office:value="0">
            <text:p>0,00</text:p>
          </table:table-cell>
          <table:table-cell table:style-name="ce97" table:formula="of:=[.F21]" office:value-type="float" office:value="5322.28">
            <text:p>5.322,28</text:p>
          </table:table-cell>
          <table:table-cell table:style-name="ce97" table:formula="of:=[.G21]" office:value-type="float" office:value="0">
            <text:p>0,00</text:p>
          </table:table-cell>
          <table:table-cell table:style-name="ce97" table:formula="of:=[.H21]" office:value-type="float" office:value="5523.04">
            <text:p>5.523,04</text:p>
          </table:table-cell>
          <table:table-cell table:style-name="ce97" table:formula="of:=[.I21]" office:value-type="float" office:value="0">
            <text:p>0,00</text:p>
          </table:table-cell>
          <table:table-cell table:style-name="ce97" table:formula="of:=[.J21]" office:value-type="float" office:value="5755.93">
            <text:p>5.755,93</text:p>
          </table:table-cell>
          <table:table-cell table:style-name="ce97" table:formula="of:=[.K21]" office:value-type="float" office:value="0">
            <text:p>0,00</text:p>
          </table:table-cell>
          <table:table-cell table:style-name="ce97" table:formula="of:=[.L21]" office:value-type="float" office:value="5968.74">
            <text:p>5.968,74</text:p>
          </table:table-cell>
          <table:table-cell table:style-name="ce97" table:formula="of:=[.M21]" office:value-type="float" office:value="0">
            <text:p>0,00</text:p>
          </table:table-cell>
          <table:table-cell table:style-name="ce97" table:formula="of:=[.N21]" office:value-type="float" office:value="6191.59">
            <text:p>6.191,59</text:p>
          </table:table-cell>
          <table:table-cell table:style-name="ce97" table:formula="of:=[.O21]" office:value-type="float" office:value="0">
            <text:p>0,00</text:p>
          </table:table-cell>
          <table:table-cell table:style-name="ce97" table:formula="of:=[.P21]" office:value-type="float" office:value="6424.48">
            <text:p>6.424,48</text:p>
          </table:table-cell>
          <table:table-cell table:style-name="ce97" table:formula="of:=[.Q21]" office:value-type="float" office:value="0">
            <text:p>0,00</text:p>
          </table:table-cell>
          <table:table-cell table:style-name="ce97" table:formula="of:=[.R21]" office:value-type="float" office:value="6647.33">
            <text:p>6.647,33</text:p>
          </table:table-cell>
          <table:table-cell table:style-name="ce97" table:formula="of:=[.S21]" office:value-type="float" office:value="0">
            <text:p>0,00</text:p>
          </table:table-cell>
          <table:table-cell table:style-name="ce97" table:formula="of:=[.T21]" office:value-type="float" office:value="6892.26">
            <text:p>6.892,26</text:p>
          </table:table-cell>
          <table:table-cell table:style-name="ce97" table:formula="of:=[.U21]" office:value-type="float" office:value="0">
            <text:p>0,00</text:p>
          </table:table-cell>
          <table:table-cell table:style-name="ce97" table:formula="of:=[.V21]" office:value-type="float" office:value="7115.11">
            <text:p>7.115,11</text:p>
          </table:table-cell>
          <table:table-cell table:style-name="ce97" table:formula="of:=[.W21]" office:value-type="float" office:value="0">
            <text:p>0,00</text:p>
          </table:table-cell>
          <table:table-cell table:style-name="ce97" table:formula="of:=[.X21]" office:value-type="float" office:value="7325.91">
            <text:p>7.325,91</text:p>
          </table:table-cell>
          <table:table-cell table:style-name="ce97" table:formula="of:=[.Y21]" office:value-type="float" office:value="0">
            <text:p>0,00</text:p>
          </table:table-cell>
          <table:table-cell table:style-name="ce97" table:formula="of:=[.Z21]" office:value-type="float" office:value="0">
            <text:p>0,00</text:p>
          </table:table-cell>
          <table:table-cell table:style-name="ce97" table:formula="of:=[.AA21]" office:value-type="float" office:value="0">
            <text:p>0,00</text:p>
          </table:table-cell>
          <table:table-cell table:style-name="ce97" table:formula="of:=[.AB21]" office:value-type="float" office:value="68276.14">
            <text:p>68.276,14</text:p>
          </table:table-cell>
          <table:table-cell/>
          <table:table-cell table:style-name="ce103"/>
          <table:table-cell table:number-columns-repeated="994"/>
        </table:table-row>
        <table:table-row table:style-name="ro30">
          <table:table-cell table:style-name="ce69" office:value-type="string">
            <text:p>3.2.90.21</text:p>
          </table:table-cell>
          <table:table-cell table:style-name="ce93" office:value-type="string">
            <text:p>Juros sobre a dívida</text:p>
          </table:table-cell>
          <table:table-cell table:style-name="ce99" office:value-type="float" office:value="85000">
            <text:p>85.000,00</text:p>
          </table:table-cell>
          <table:table-cell table:style-name="ce99" table:formula="of:=['329021'.D7]" office:value-type="float" office:value="5109.47">
            <text:p>5.109,47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8]" office:value-type="float" office:value="5322.28">
            <text:p>5.322,28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9]" office:value-type="float" office:value="5523.04">
            <text:p>5.523,04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0]" office:value-type="float" office:value="5755.93">
            <text:p>5.755,93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1]" office:value-type="float" office:value="5968.74">
            <text:p>5.968,74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2]" office:value-type="float" office:value="6191.59">
            <text:p>6.191,59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3]" office:value-type="float" office:value="6424.48">
            <text:p>6.424,48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4]" office:value-type="float" office:value="6647.33">
            <text:p>6.647,33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5]" office:value-type="float" office:value="6892.26">
            <text:p>6.892,26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6]" office:value-type="float" office:value="7115.11">
            <text:p>7.115,11</text:p>
          </table:table-cell>
          <table:table-cell table:style-name="ce99" office:value-type="float" office:value="0">
            <text:p>0,00</text:p>
          </table:table-cell>
          <table:table-cell table:style-name="ce99" table:formula="of:=['329021'.D17]" office:value-type="float" office:value="7325.91">
            <text:p>7.325,91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21:.AA21])" office:value-type="float" office:value="68276.14">
            <text:p>68.276,14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8"/>
          <table:table-cell table:style-name="ce72" table:number-columns-repeated="10"/>
          <table:table-cell table:style-name="ce98"/>
          <table:table-cell table:style-name="ce72" table:number-columns-repeated="15"/>
          <table:table-cell table:style-name="ce105"/>
          <table:table-cell/>
          <table:table-cell table:style-name="ce103"/>
          <table:table-cell table:number-columns-repeated="994"/>
        </table:table-row>
        <table:table-row table:style-name="ro30">
          <table:table-cell table:style-name="ce71" office:value-type="string" table:number-columns-spanned="2" table:number-rows-spanned="1">
            <text:p>OUTRAS DESPESAS CORRENTES</text:p>
          </table:table-cell>
          <table:covered-table-cell/>
          <table:table-cell table:style-name="ce97" table:formula="of:=SUM([.C24:.C39])" office:value-type="float" office:value="33201709">
            <text:p>33.201.709,00</text:p>
          </table:table-cell>
          <table:table-cell table:style-name="ce97" table:formula="of:=SUM([.D24:.D39])" office:value-type="float" office:value="1427432.93">
            <text:p>1.427.432,93</text:p>
          </table:table-cell>
          <table:table-cell table:style-name="ce97" table:formula="of:=SUM([.E24:.E39])" office:value-type="float" office:value="0">
            <text:p>0,00</text:p>
          </table:table-cell>
          <table:table-cell table:style-name="ce97" table:formula="of:=SUM([.F24:.F39])" office:value-type="float" office:value="1837130.86">
            <text:p>1.837.130,86</text:p>
          </table:table-cell>
          <table:table-cell table:style-name="ce97" table:formula="of:=SUM([.G24:.G39])" office:value-type="float" office:value="-677">
            <text:p>-677,00</text:p>
          </table:table-cell>
          <table:table-cell table:style-name="ce97" table:formula="of:=SUM([.H24:.H39])" office:value-type="float" office:value="1913283.89">
            <text:p>1.913.283,89</text:p>
          </table:table-cell>
          <table:table-cell table:style-name="ce97" table:formula="of:=SUM([.I24:.I39])" office:value-type="float" office:value="-3617">
            <text:p>-3.617,00</text:p>
          </table:table-cell>
          <table:table-cell table:style-name="ce97" table:formula="of:=SUM([.J24:.J39])" office:value-type="float" office:value="2160813.61">
            <text:p>2.160.813,61</text:p>
          </table:table-cell>
          <table:table-cell table:style-name="ce97" table:formula="of:=SUM([.K24:.K39])" office:value-type="float" office:value="-5710">
            <text:p>-5.710,00</text:p>
          </table:table-cell>
          <table:table-cell table:style-name="ce97" table:formula="of:=SUM([.L24:.L39])" office:value-type="float" office:value="2526475.01">
            <text:p>2.526.475,01</text:p>
          </table:table-cell>
          <table:table-cell table:style-name="ce97" table:formula="of:=SUM([.M24:.M39])" office:value-type="float" office:value="0">
            <text:p>0,00</text:p>
          </table:table-cell>
          <table:table-cell table:style-name="ce97" table:formula="of:=SUM([.N24:.N39])" office:value-type="float" office:value="2060109.06">
            <text:p>2.060.109,06</text:p>
          </table:table-cell>
          <table:table-cell table:style-name="ce97" table:formula="of:=SUM([.O24:.O39])" office:value-type="float" office:value="-1321.99">
            <text:p>-1.321,99</text:p>
          </table:table-cell>
          <table:table-cell table:style-name="ce97" table:formula="of:=SUM([.P24:.P39])" office:value-type="float" office:value="2339947.04">
            <text:p>2.339.947,04</text:p>
          </table:table-cell>
          <table:table-cell table:style-name="ce97" table:formula="of:=SUM([.Q24:.Q39])" office:value-type="float" office:value="-1812.31">
            <text:p>-1.812,31</text:p>
          </table:table-cell>
          <table:table-cell table:style-name="ce97" table:formula="of:=SUM([.R24:.R39])" office:value-type="float" office:value="2141300.35">
            <text:p>2.141.300,35</text:p>
          </table:table-cell>
          <table:table-cell table:style-name="ce97" table:formula="of:=SUM([.S24:.S39])" office:value-type="float" office:value="0">
            <text:p>0,00</text:p>
          </table:table-cell>
          <table:table-cell table:style-name="ce97" table:formula="of:=SUM([.T24:.T39])" office:value-type="float" office:value="2230575.04">
            <text:p>2.230.575,04</text:p>
          </table:table-cell>
          <table:table-cell table:style-name="ce97" table:formula="of:=SUM([.U24:.U39])" office:value-type="float" office:value="-1273.95">
            <text:p>-1.273,95</text:p>
          </table:table-cell>
          <table:table-cell table:style-name="ce97" table:formula="of:=SUM([.V24:.V39])" office:value-type="float" office:value="2502496.96">
            <text:p>2.502.496,96</text:p>
          </table:table-cell>
          <table:table-cell table:style-name="ce97" table:formula="of:=SUM([.W24:.W39])" office:value-type="float" office:value="-11143">
            <text:p>-11.143,00</text:p>
          </table:table-cell>
          <table:table-cell table:style-name="ce97" table:formula="of:=SUM([.X24:.X39])" office:value-type="float" office:value="2684575.66">
            <text:p>2.684.575,66</text:p>
          </table:table-cell>
          <table:table-cell table:style-name="ce97" table:formula="of:=SUM([.Y24:.Y39])" office:value-type="float" office:value="0">
            <text:p>0,00</text:p>
          </table:table-cell>
          <table:table-cell table:style-name="ce97" table:formula="of:=SUM([.Z24:.Z39])" office:value-type="float" office:value="0">
            <text:p>0,00</text:p>
          </table:table-cell>
          <table:table-cell table:style-name="ce97" table:formula="of:=SUM([.AA24:.AA39])" office:value-type="float" office:value="0">
            <text:p>0,00</text:p>
          </table:table-cell>
          <table:table-cell table:style-name="ce97" table:formula="of:=SUM([.AB24:.AB39])" office:value-type="float" office:value="23798585.16">
            <text:p>23.798.585,16</text:p>
          </table:table-cell>
          <table:table-cell table:style-name="ce103" table:number-columns-repeated="2"/>
          <table:table-cell table:number-columns-repeated="994"/>
        </table:table-row>
        <table:table-row table:style-name="ro30">
          <table:table-cell table:style-name="ce69" office:value-type="string">
            <text:p>3.3.90.08</text:p>
          </table:table-cell>
          <table:table-cell table:style-name="ce93" office:value-type="string">
            <text:p>Outros benefícios assistenciais</text:p>
          </table:table-cell>
          <table:table-cell table:style-name="ce99" office:value-type="float" office:value="35600">
            <text:p>35.600,00</text:p>
          </table:table-cell>
          <table:table-cell table:style-name="ce99" table:formula="of:=['339008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E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0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1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2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3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4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5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6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08'.D17]" office:value-type="float" office:value="0">
            <text:p>0,00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24:.AA24])" office:value-type="float" office:value="0">
            <text:p>0,00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8" office:value-type="string">
            <text:p>3.3.90.14</text:p>
          </table:table-cell>
          <table:table-cell table:style-name="ce72" office:value-type="string">
            <text:p>Diárias - Pessoal Civil</text:p>
          </table:table-cell>
          <table:table-cell table:style-name="ce98" office:value-type="float" office:value="1130000">
            <text:p>1.130.000,00</text:p>
          </table:table-cell>
          <table:table-cell table:style-name="ce98" table:formula="of:=['339014'.D7]" office:value-type="float" office:value="8610">
            <text:p>8.61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4'.D8]" office:value-type="float" office:value="84936.78">
            <text:p>84.936,78</text:p>
          </table:table-cell>
          <table:table-cell table:style-name="ce98" office:value-type="float" office:value="-677">
            <text:p>-677,00</text:p>
          </table:table-cell>
          <table:table-cell table:style-name="ce98" table:formula="of:=['339014'.D9]" office:value-type="float" office:value="75296">
            <text:p>75.296,00</text:p>
          </table:table-cell>
          <table:table-cell table:style-name="ce99" office:value-type="float" office:value="0">
            <text:p>0,00</text:p>
          </table:table-cell>
          <table:table-cell table:style-name="ce98" table:formula="of:=['339014'.D10]" office:value-type="float" office:value="81680.25">
            <text:p>81.680,25</text:p>
          </table:table-cell>
          <table:table-cell table:style-name="ce98" office:value-type="float" office:value="0">
            <text:p>0,00</text:p>
          </table:table-cell>
          <table:table-cell table:style-name="ce98" table:formula="of:=['339014'.D11]" office:value-type="float" office:value="111985.45">
            <text:p>111.985,45</text:p>
          </table:table-cell>
          <table:table-cell table:style-name="ce98" office:value-type="float" office:value="0">
            <text:p>0,00</text:p>
          </table:table-cell>
          <table:table-cell table:style-name="ce98" table:formula="of:=['339014'.D12]" office:value-type="float" office:value="109598.5">
            <text:p>109.598,50</text:p>
          </table:table-cell>
          <table:table-cell table:style-name="ce98" table:formula="of:=-190.5-571.5" office:value-type="float" office:value="-762">
            <text:p>-762,00</text:p>
          </table:table-cell>
          <table:table-cell table:style-name="ce98" table:formula="of:=['339014'.D13]" office:value-type="float" office:value="93751">
            <text:p>93.751,00</text:p>
          </table:table-cell>
          <table:table-cell table:style-name="ce98" office:value-type="float" office:value="-486">
            <text:p>-486,00</text:p>
          </table:table-cell>
          <table:table-cell table:style-name="ce98" table:formula="of:=['339014'.D14]" office:value-type="float" office:value="93543">
            <text:p>93.543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4'.D15]" office:value-type="float" office:value="108597.25">
            <text:p>108.597,25</text:p>
          </table:table-cell>
          <table:table-cell table:style-name="ce98" office:value-type="float" office:value="0">
            <text:p>0,00</text:p>
          </table:table-cell>
          <table:table-cell table:style-name="ce98" table:formula="of:=['339014'.D16]" office:value-type="float" office:value="100957.15">
            <text:p>100.957,15</text:p>
          </table:table-cell>
          <table:table-cell table:style-name="ce98" office:value-type="float" office:value="-1143">
            <text:p>-1.143,00</text:p>
          </table:table-cell>
          <table:table-cell table:style-name="ce98" table:formula="of:=['339014'.D17]" office:value-type="float" office:value="125463.41">
            <text:p>125.463,41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25:.AA25])" office:value-type="float" office:value="991350.79">
            <text:p>991.350,79</text:p>
          </table:table-cell>
          <table:table-cell table:style-name="ce110"/>
          <table:table-cell table:style-name="ce73" table:number-columns-repeated="4"/>
          <table:table-cell table:number-columns-repeated="222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15</text:p>
          </table:table-cell>
          <table:table-cell table:style-name="ce72" office:value-type="string">
            <text:p>Diárias - Pessoal Militar</text:p>
          </table:table-cell>
          <table:table-cell table:style-name="ce98" office:value-type="float" office:value="7000">
            <text:p>7.000,00</text:p>
          </table:table-cell>
          <table:table-cell table:style-name="ce98" table:formula="of:=['339015'.D7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8]" office:value-type="float" office:value="945">
            <text:p>945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8" table:formula="of:=['339015'.D10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1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2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3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4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5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6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15'.D17]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26:.AA26])" office:value-type="float" office:value="945">
            <text:p>945,00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30</text:p>
          </table:table-cell>
          <table:table-cell table:style-name="ce72" office:value-type="string">
            <text:p>Material de consumo</text:p>
          </table:table-cell>
          <table:table-cell table:style-name="ce98" office:value-type="float" office:value="1003510">
            <text:p>1.003.510,00</text:p>
          </table:table-cell>
          <table:table-cell table:style-name="ce98" table:formula="of:=['339030'.D7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8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9]" office:value-type="float" office:value="18186">
            <text:p>18.186,00</text:p>
          </table:table-cell>
          <table:table-cell table:style-name="ce98" office:value-type="float" office:value="-2080">
            <text:p>-2.080,00</text:p>
          </table:table-cell>
          <table:table-cell table:style-name="ce98" table:formula="of:=['339030'.D10]" office:value-type="float" office:value="21487">
            <text:p>21.487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1]" office:value-type="float" office:value="5949.2">
            <text:p>5.949,20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2]" office:value-type="float" office:value="17090.45">
            <text:p>17.090,45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3]" office:value-type="float" office:value="17235.33">
            <text:p>17.235,33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4]" office:value-type="float" office:value="147390.79">
            <text:p>147.390,79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5]" office:value-type="float" office:value="43264.34">
            <text:p>43.264,34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6]" office:value-type="float" office:value="189986.67">
            <text:p>189.986,67</text:p>
          </table:table-cell>
          <table:table-cell table:style-name="ce98" office:value-type="float" office:value="0">
            <text:p>0,00</text:p>
          </table:table-cell>
          <table:table-cell table:style-name="ce98" table:formula="of:=['339030'.D17]" office:value-type="float" office:value="7852.58">
            <text:p>7.852,58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27:.AA27])" office:value-type="float" office:value="466362.36">
            <text:p>466.362,36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33</text:p>
          </table:table-cell>
          <table:table-cell table:style-name="ce72" office:value-type="string">
            <text:p>Passagens e despesas com locomoção</text:p>
          </table:table-cell>
          <table:table-cell table:style-name="ce98" office:value-type="float" office:value="245750">
            <text:p>245.750,00</text:p>
          </table:table-cell>
          <table:table-cell table:style-name="ce98" table:formula="of:=['339033'.D7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8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8" table:formula="of:=['339033'.D10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1]" office:value-type="float" office:value="24371.08">
            <text:p>24.371,08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2]" office:value-type="float" office:value="27236.56">
            <text:p>27.236,56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3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4]" office:value-type="float" office:value="24267.19">
            <text:p>24.267,19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5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6]" office:value-type="float" office:value="38019.13">
            <text:p>38.019,13</text:p>
          </table:table-cell>
          <table:table-cell table:style-name="ce98" office:value-type="float" office:value="0">
            <text:p>0,00</text:p>
          </table:table-cell>
          <table:table-cell table:style-name="ce98" table:formula="of:=['339033'.D17]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28:.AA28])" office:value-type="float" office:value="113893.96">
            <text:p>113.893,96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35</text:p>
          </table:table-cell>
          <table:table-cell table:style-name="ce72" office:value-type="string">
            <text:p>Serviços de consultoria</text:p>
          </table:table-cell>
          <table:table-cell table:style-name="ce98" office:value-type="float" office:value="20000">
            <text:p>20.000,00</text:p>
          </table:table-cell>
          <table:table-cell table:style-name="ce98" table:formula="of:=['339035'.D7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8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8" table:formula="of:=['339035'.D10]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98" table:formula="of:=['339035'.D12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13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14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15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16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5'.D17]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29:.AA29])" office:value-type="float" office:value="0">
            <text:p>0,00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36</text:p>
          </table:table-cell>
          <table:table-cell table:style-name="ce72" office:value-type="string">
            <office:annotation draw:style-name="a0" draw:text-style-name="P1" svg:width="4.392cm" svg:height="3.36cm" svg:x="17.568cm" svg:y="23.15cm" draw:caption-point-x="-4.636cm" draw:caption-point-y="-4.16cm">
              <dc:date>1899-12-30T00:00:00</dc:date>
              <text:p text:style-name="P1"><text:span text:style-name="T5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98" office:value-type="float" office:value="2626932">
            <text:p>2.626.932,00</text:p>
          </table:table-cell>
          <table:table-cell table:style-name="ce98" table:formula="of:=['339036'.D7]" office:value-type="float" office:value="109553.33">
            <text:p>109.553,33</text:p>
          </table:table-cell>
          <table:table-cell table:style-name="ce98" office:value-type="float" office:value="0">
            <text:p>0,00</text:p>
          </table:table-cell>
          <table:table-cell table:style-name="ce98" table:formula="of:=['339036'.D8]" office:value-type="float" office:value="201061.39">
            <text:p>201.061,39</text:p>
          </table:table-cell>
          <table:table-cell table:style-name="ce98" office:value-type="float" office:value="0">
            <text:p>0,00</text:p>
          </table:table-cell>
          <table:table-cell table:style-name="ce98" table:formula="of:=['339036'.D9]" office:value-type="float" office:value="188760.55">
            <text:p>188.760,55</text:p>
          </table:table-cell>
          <table:table-cell table:style-name="ce98" office:value-type="float" office:value="-500">
            <text:p>-500,00</text:p>
          </table:table-cell>
          <table:table-cell table:style-name="ce98" table:formula="of:=['339036'.D10]" office:value-type="float" office:value="190699.59">
            <text:p>190.699,59</text:p>
          </table:table-cell>
          <table:table-cell table:style-name="ce98" office:value-type="float" office:value="0">
            <text:p>0,00</text:p>
          </table:table-cell>
          <table:table-cell table:style-name="ce98" table:formula="of:=['339036'.D11]" office:value-type="float" office:value="190002.02">
            <text:p>190.002,02</text:p>
          </table:table-cell>
          <table:table-cell table:style-name="ce98" office:value-type="float" office:value="0">
            <text:p>0,00</text:p>
          </table:table-cell>
          <table:table-cell table:style-name="ce98" table:formula="of:=['339036'.D12]" office:value-type="float" office:value="199844.68">
            <text:p>199.844,68</text:p>
          </table:table-cell>
          <table:table-cell table:style-name="ce98" office:value-type="float" office:value="-320">
            <text:p>-320,00</text:p>
          </table:table-cell>
          <table:table-cell table:style-name="ce98" table:formula="of:=['339036'.D13]" office:value-type="float" office:value="212440.01">
            <text:p>212.440,01</text:p>
          </table:table-cell>
          <table:table-cell table:style-name="ce98" table:formula="of:=-183.3-1100" office:value-type="float" office:value="-1283.3">
            <text:p>-1.283,30</text:p>
          </table:table-cell>
          <table:table-cell table:style-name="ce98" table:formula="of:=['339036'.D14]" office:value-type="float" office:value="207944.93">
            <text:p>207.944,93</text:p>
          </table:table-cell>
          <table:table-cell table:style-name="ce98" office:value-type="float" office:value="0">
            <text:p>0,00</text:p>
          </table:table-cell>
          <table:table-cell table:style-name="ce98" table:formula="of:=['339036'.D15]" office:value-type="float" office:value="197155.46">
            <text:p>197.155,46</text:p>
          </table:table-cell>
          <table:table-cell table:style-name="ce98" table:formula="of:=-1593.95+320" office:value-type="float" office:value="-1273.95">
            <text:p>-1.273,95</text:p>
          </table:table-cell>
          <table:table-cell table:style-name="ce98" table:formula="of:=['339036'.D16]" office:value-type="float" office:value="203410">
            <text:p>203.41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36'.D17]" office:value-type="float" office:value="216049.73">
            <text:p>216.049,73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30:.AA30])" office:value-type="float" office:value="2113544.44">
            <text:p>2.113.544,44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37</text:p>
          </table:table-cell>
          <table:table-cell table:style-name="ce72" office:value-type="string">
            <text:p>Locação de mão de obra</text:p>
          </table:table-cell>
          <table:table-cell table:style-name="ce98" office:value-type="float" office:value="3388475">
            <text:p>3.388.475,00</text:p>
          </table:table-cell>
          <table:table-cell table:style-name="ce98" table:formula="of:=['339037'.D7]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98" table:formula="of:=['339037'.D9]" office:value-type="float" office:value="72491.04">
            <text:p>72.491,04</text:p>
          </table:table-cell>
          <table:table-cell table:style-name="ce99" office:value-type="float" office:value="0">
            <text:p>0,00</text:p>
          </table:table-cell>
          <table:table-cell table:style-name="ce98" table:formula="of:=['339037'.D10]" office:value-type="float" office:value="64184.18">
            <text:p>64.184,18</text:p>
          </table:table-cell>
          <table:table-cell table:style-name="ce98" office:value-type="float" office:value="0">
            <text:p>0,00</text:p>
          </table:table-cell>
          <table:table-cell table:style-name="ce98" table:formula="of:=['339037'.D11]" office:value-type="float" office:value="574159.26">
            <text:p>574.159,26</text:p>
          </table:table-cell>
          <table:table-cell table:style-name="ce98" office:value-type="float" office:value="0">
            <text:p>0,00</text:p>
          </table:table-cell>
          <table:table-cell table:style-name="ce98" table:formula="of:=['339037'.D12]" office:value-type="float" office:value="125376.78">
            <text:p>125.376,78</text:p>
          </table:table-cell>
          <table:table-cell table:style-name="ce98" office:value-type="float" office:value="-181.38">
            <text:p>-181,38</text:p>
          </table:table-cell>
          <table:table-cell table:style-name="ce98" table:formula="of:=['339037'.D13]" office:value-type="float" office:value="381324.35">
            <text:p>381.324,35</text:p>
          </table:table-cell>
          <table:table-cell table:style-name="ce98" office:value-type="float" office:value="0">
            <text:p>0,00</text:p>
          </table:table-cell>
          <table:table-cell table:style-name="ce98" table:formula="of:=['339037'.D14]" office:value-type="float" office:value="187528.71">
            <text:p>187.528,71</text:p>
          </table:table-cell>
          <table:table-cell table:style-name="ce98" office:value-type="float" office:value="0">
            <text:p>0,00</text:p>
          </table:table-cell>
          <table:table-cell table:style-name="ce98" table:formula="of:=['339037'.D15]" office:value-type="float" office:value="261403.62">
            <text:p>261.403,62</text:p>
          </table:table-cell>
          <table:table-cell table:style-name="ce98" office:value-type="float" office:value="0">
            <text:p>0,00</text:p>
          </table:table-cell>
          <table:table-cell table:style-name="ce98" table:formula="of:=['339037'.D16]" office:value-type="float" office:value="274870.02">
            <text:p>274.870,02</text:p>
          </table:table-cell>
          <table:table-cell table:style-name="ce98" office:value-type="float" office:value="0">
            <text:p>0,00</text:p>
          </table:table-cell>
          <table:table-cell table:style-name="ce98" table:formula="of:=['339037'.D17]" office:value-type="float" office:value="71370.07">
            <text:p>71.370,07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31:.AA31])" office:value-type="float" office:value="2012526.65">
            <text:p>2.012.526,65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office:annotation draw:style-name="a0" draw:text-style-name="P1" svg:width="5.027cm" svg:height="1.826cm" svg:x="4.948cm" svg:y="24.711cm" draw:caption-point-x="-1.716cm" draw:caption-point-y="-4.561cm">
              <dc:date>1899-12-30T00:00:00</dc:date>
              <text:p text:style-name="P1"><text:span text:style-name="T5">Incluir Tarifas Bancárias CEF e BB.</text:span></text:p>
            </office:annotation>
            <text:p>3.3.90.39</text:p>
          </table:table-cell>
          <table:table-cell table:style-name="ce72" office:value-type="string">
            <text:p>Outros serviços de terceiros – pessoa jurídica</text:p>
          </table:table-cell>
          <table:table-cell table:style-name="ce98" office:value-type="float" office:value="8150238">
            <text:p>8.150.238,00</text:p>
          </table:table-cell>
          <table:table-cell table:style-name="ce98" table:formula="of:=['339039'.D7]" office:value-type="float" office:value="22453.87">
            <text:p>22.453,87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8]" office:value-type="float" office:value="305535.18">
            <text:p>305.535,18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9]" office:value-type="float" office:value="310171.21">
            <text:p>310.171,21</text:p>
          </table:table-cell>
          <table:table-cell table:style-name="ce98" office:value-type="float" office:value="-1037">
            <text:p>-1.037,00</text:p>
          </table:table-cell>
          <table:table-cell table:style-name="ce98" table:formula="of:=['339039'.D10]" office:value-type="float" office:value="463680.62">
            <text:p>463.680,62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11]" office:value-type="float" office:value="362988.88">
            <text:p>362.988,88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12]" office:value-type="float" office:value="357398.6">
            <text:p>357.398,60</text:p>
          </table:table-cell>
          <table:table-cell table:style-name="ce98" office:value-type="float" office:value="-58.61">
            <text:p>-58,61</text:p>
          </table:table-cell>
          <table:table-cell table:style-name="ce98" table:formula="of:=['339039'.D13]" office:value-type="float" office:value="379670.64">
            <text:p>379.670,64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14]" office:value-type="float" office:value="220355.28">
            <text:p>220.355,28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15]" office:value-type="float" office:value="324938.13">
            <text:p>324.938,13</text:p>
          </table:table-cell>
          <table:table-cell table:style-name="ce98" office:value-type="float" office:value="0">
            <text:p>0,00</text:p>
          </table:table-cell>
          <table:table-cell table:style-name="ce98" table:formula="of:=['339039'.D16]" office:value-type="float" office:value="425447.1">
            <text:p>425.447,10</text:p>
          </table:table-cell>
          <table:table-cell table:style-name="ce98" table:formula="of:=-5000-5000" office:value-type="float" office:value="-10000">
            <text:p>-10.000,00</text:p>
          </table:table-cell>
          <table:table-cell table:style-name="ce98" table:formula="of:=['339039'.D17]" office:value-type="float" office:value="302492.16">
            <text:p>302.492,16</text:p>
          </table:table-cell>
          <table:table-cell table:style-name="ce98" office:value-type="float" office:value="0">
            <text:p>0,00</text:p>
          </table:table-cell>
          <table:table-cell table:style-name="ce98"/>
          <table:table-cell table:style-name="ce98" office:value-type="float" office:value="0">
            <text:p>0,00</text:p>
          </table:table-cell>
          <table:table-cell table:style-name="ce104" table:formula="of:=SUM([.D32:.AA32])" office:value-type="float" office:value="3464036.06">
            <text:p>3.464.036,06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46</text:p>
          </table:table-cell>
          <table:table-cell table:style-name="ce72" office:value-type="string">
            <text:p>Auxílio-Alimentação</text:p>
          </table:table-cell>
          <table:table-cell table:style-name="ce98" office:value-type="float" office:value="6286100">
            <text:p>6.286.100,00</text:p>
          </table:table-cell>
          <table:table-cell table:style-name="ce98" table:formula="of:=['339046'.D7]" office:value-type="float" office:value="500950">
            <text:p>500.95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8]" office:value-type="float" office:value="505850">
            <text:p>505.85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9]" office:value-type="float" office:value="507314.34">
            <text:p>507.314,34</text:p>
          </table:table-cell>
          <table:table-cell table:style-name="ce99" office:value-type="float" office:value="0">
            <text:p>0,00</text:p>
          </table:table-cell>
          <table:table-cell table:style-name="ce98" table:formula="of:=['339046'.D10]" office:value-type="float" office:value="508732.73">
            <text:p>508.732,73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1]" office:value-type="float" office:value="526060">
            <text:p>526.06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2]" office:value-type="float" office:value="499213.5">
            <text:p>499.213,50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3]" office:value-type="float" office:value="516280.87">
            <text:p>516.280,87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4]" office:value-type="float" office:value="513360">
            <text:p>513.36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5]" office:value-type="float" office:value="523538.26">
            <text:p>523.538,26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6]" office:value-type="float" office:value="534124.93">
            <text:p>534.124,93</text:p>
          </table:table-cell>
          <table:table-cell table:style-name="ce98" office:value-type="float" office:value="0">
            <text:p>0,00</text:p>
          </table:table-cell>
          <table:table-cell table:style-name="ce98" table:formula="of:=['339046'.D17]" office:value-type="float" office:value="559849.04">
            <text:p>559.849,04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33:.AA33])" office:value-type="float" office:value="5695273.67">
            <text:p>5.695.273,67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47</text:p>
          </table:table-cell>
          <table:table-cell table:style-name="ce72" office:value-type="string">
            <text:p>Obrigações tributárias e contributivas</text:p>
          </table:table-cell>
          <table:table-cell table:style-name="ce98" office:value-type="float" office:value="50000">
            <text:p>50.000,00</text:p>
          </table:table-cell>
          <table:table-cell table:style-name="ce98" table:formula="of:=['339047'.D7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8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9]" office:value-type="float" office:value="8696.55">
            <text:p>8.696,55</text:p>
          </table:table-cell>
          <table:table-cell table:style-name="ce99" office:value-type="float" office:value="0">
            <text:p>0,00</text:p>
          </table:table-cell>
          <table:table-cell table:style-name="ce98" table:formula="of:=['339047'.D10]" office:value-type="float" office:value="300">
            <text:p>30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11]" office:value-type="float" office:value="688.13">
            <text:p>688,13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12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13]" office:value-type="float" office:value="643.01">
            <text:p>643,01</text:p>
          </table:table-cell>
          <table:table-cell table:style-name="ce98" office:value-type="float" office:value="-43.01">
            <text:p>-43,01</text:p>
          </table:table-cell>
          <table:table-cell table:style-name="ce98" table:formula="of:=['339047'.D14]" office:value-type="float" office:value="225">
            <text:p>225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15]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16]" office:value-type="float" office:value="485.45">
            <text:p>485,45</text:p>
          </table:table-cell>
          <table:table-cell table:style-name="ce98" office:value-type="float" office:value="0">
            <text:p>0,00</text:p>
          </table:table-cell>
          <table:table-cell table:style-name="ce98" table:formula="of:=['339047'.D17]" office:value-type="float" office:value="1139.05">
            <text:p>1.139,05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34:.AA34])" office:value-type="float" office:value="12134.18">
            <text:p>12.134,18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8" office:value-type="string">
            <text:p>3.3.90.48</text:p>
          </table:table-cell>
          <table:table-cell table:style-name="ce72" office:value-type="string">
            <text:p>Outros Auxilios Financeiros a Pessoas Físicas</text:p>
          </table:table-cell>
          <table:table-cell table:style-name="ce98" office:value-type="float" office:value="8710504">
            <text:p>8.710.504,00</text:p>
          </table:table-cell>
          <table:table-cell table:style-name="ce98" table:formula="of:=['339048'.D7]" office:value-type="float" office:value="721741.75">
            <text:p>721.741,75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8]" office:value-type="float" office:value="713569.99">
            <text:p>713.569,99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9]" office:value-type="float" office:value="713569.99">
            <text:p>713.569,99</text:p>
          </table:table-cell>
          <table:table-cell table:style-name="ce99" office:value-type="float" office:value="0">
            <text:p>0,00</text:p>
          </table:table-cell>
          <table:table-cell table:style-name="ce98" table:formula="of:=['339048'.D10]" office:value-type="float" office:value="711381.12">
            <text:p>711.381,12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1]" office:value-type="float" office:value="713569.99">
            <text:p>713.569,99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2]" office:value-type="float" office:value="713569.99">
            <text:p>713.569,99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3]" office:value-type="float" office:value="713569.99">
            <text:p>713.569,99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4]" office:value-type="float" office:value="713569.99">
            <text:p>713.569,99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5]" office:value-type="float" office:value="738424.19">
            <text:p>738.424,19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6]" office:value-type="float" office:value="713993.64">
            <text:p>713.993,64</text:p>
          </table:table-cell>
          <table:table-cell table:style-name="ce98" office:value-type="float" office:value="0">
            <text:p>0,00</text:p>
          </table:table-cell>
          <table:table-cell table:style-name="ce98" table:formula="of:=['339048'.D17]" office:value-type="float" office:value="713569.99">
            <text:p>713.569,99</text:p>
          </table:table-cell>
          <table:table-cell table:number-columns-repeated="3" table:style-name="ce98" office:value-type="float" office:value="0">
            <text:p>0,00</text:p>
          </table:table-cell>
          <table:table-cell table:style-name="ce104" table:formula="of:=SUM([.D35:.AA35])" office:value-type="float" office:value="7880530.63">
            <text:p>7.880.530,63</text:p>
          </table:table-cell>
          <table:table-cell/>
          <table:table-cell table:style-name="ce103"/>
          <table:table-cell table:number-columns-repeated="225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69" office:value-type="string">
            <text:p>3.3.90.49</text:p>
          </table:table-cell>
          <table:table-cell table:style-name="ce93" office:value-type="string">
            <text:p>Auxilio-Transporte</text:p>
          </table:table-cell>
          <table:table-cell table:style-name="ce99" office:value-type="float" office:value="138600">
            <text:p>138.600,00</text:p>
          </table:table-cell>
          <table:table-cell table:style-name="ce99" table:formula="of:=['339049'.D7]" office:value-type="float" office:value="9475.61">
            <text:p>9.475,61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8]" office:value-type="float" office:value="10937.5">
            <text:p>10.937,50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9]" office:value-type="float" office:value="9817.5">
            <text:p>9.817,50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0]" office:value-type="float" office:value="9989.28">
            <text:p>9.989,28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1]" office:value-type="float" office:value="9817.98">
            <text:p>9.817,98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2]" office:value-type="float" office:value="10780">
            <text:p>10.78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3]" office:value-type="float" office:value="11408">
            <text:p>11.408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4]" office:value-type="float" office:value="11430.13">
            <text:p>11.430,13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5]" office:value-type="float" office:value="10257.9">
            <text:p>10.257,90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6]" office:value-type="float" office:value="11417">
            <text:p>11.417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49'.D17]" office:value-type="float" office:value="11936.85">
            <text:p>11.936,85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36:.AA36])" office:value-type="float" office:value="117267.75">
            <text:p>117.267,75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9" office:value-type="string">
            <text:p>3.3.90.92</text:p>
          </table:table-cell>
          <table:table-cell table:style-name="ce93" office:value-type="string">
            <text:p>Despesas de exercícios anteriores</text:p>
          </table:table-cell>
          <table:table-cell table:style-name="ce99" office:value-type="float" office:value="1350000">
            <text:p>1.350.000,00</text:p>
          </table:table-cell>
          <table:table-cell table:style-name="ce99" table:formula="of:=['339092'.D7]" office:value-type="float" office:value="54648.37">
            <text:p>54.648,37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8]" office:value-type="float" office:value="14295.02">
            <text:p>14.295,02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9]" office:value-type="float" office:value="8830.71">
            <text:p>8.830,71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0]" office:value-type="float" office:value="108678.84">
            <text:p>108.678,84</text:p>
          </table:table-cell>
          <table:table-cell table:style-name="ce99" office:value-type="float" office:value="-5710">
            <text:p>-5.710,00</text:p>
          </table:table-cell>
          <table:table-cell table:style-name="ce99" table:formula="of:=['339092'.D11]" office:value-type="float" office:value="6883.02">
            <text:p>6.883,02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2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3]" office:value-type="float" office:value="484.13">
            <text:p>484,13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4]" office:value-type="float" office:value="21685.33">
            <text:p>21.685,33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5]" office:value-type="float" office:value="15072.89">
            <text:p>15.072,89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6]" office:value-type="float" office:value="5409.16">
            <text:p>5.409,16</text:p>
          </table:table-cell>
          <table:table-cell table:style-name="ce99" office:value-type="float" office:value="0">
            <text:p>0,00</text:p>
          </table:table-cell>
          <table:table-cell table:style-name="ce99" table:formula="of:=['339092'.D17]" office:value-type="float" office:value="670352.78">
            <text:p>670.352,78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37:.AA37])" office:value-type="float" office:value="900630.25">
            <text:p>900.630,25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9" office:value-type="string">
            <text:p>3.3.90.93</text:p>
          </table:table-cell>
          <table:table-cell table:style-name="ce93" office:value-type="string">
            <text:p>Indenizações e restituições</text:p>
          </table:table-cell>
          <table:table-cell table:style-name="ce99" office:value-type="float" office:value="50000">
            <text:p>50.000,00</text:p>
          </table:table-cell>
          <table:table-cell table:style-name="ce99" table:formula="of:=['339093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8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9]" office:value-type="float" office:value="150">
            <text:p>15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0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1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2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3]" office:value-type="float" office:value="13139.71">
            <text:p>13.139,71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4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5]" office:value-type="float" office:value="7923">
            <text:p>7.923,00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6]" office:value-type="float" office:value="4376.71">
            <text:p>4.376,71</text:p>
          </table:table-cell>
          <table:table-cell table:style-name="ce99" office:value-type="float" office:value="0">
            <text:p>0,00</text:p>
          </table:table-cell>
          <table:table-cell table:style-name="ce99" table:formula="of:=['339093'.D17]" office:value-type="float" office:value="0">
            <text:p>0,00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38:.AA38])" office:value-type="float" office:value="25589.42">
            <text:p>25.589,42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9" office:value-type="string">
            <text:p>3.3.91.39</text:p>
          </table:table-cell>
          <table:table-cell table:style-name="ce93" office:value-type="string">
            <text:p>Outros Serviços de Terceiros - Pessoa Jurídica</text:p>
          </table:table-cell>
          <table:table-cell table:style-name="ce99" office:value-type="float" office:value="9000">
            <text:p>9.000,00</text:p>
          </table:table-cell>
          <table:table-cell table:style-name="ce99" table:formula="of:=['339139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8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0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1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2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3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4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5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6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339139'.D17]" office:value-type="float" office:value="4500">
            <text:p>4.500,00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39:.AA39])" office:value-type="float" office:value="4500">
            <text:p>4.500,00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72" table:number-columns-repeated="11"/>
          <table:table-cell table:style-name="ce98"/>
          <table:table-cell table:style-name="ce72" table:number-columns-repeated="15"/>
          <table:table-cell table:style-name="ce105"/>
          <table:table-cell/>
          <table:table-cell table:style-name="ce103"/>
          <table:table-cell table:number-columns-repeated="994"/>
        </table:table-row>
        <table:table-row table:style-name="ro30">
          <table:table-cell table:style-name="ce71" office:value-type="string" table:number-columns-spanned="2" table:number-rows-spanned="1">
            <text:p>INVESTIMENTOS</text:p>
          </table:table-cell>
          <table:covered-table-cell/>
          <table:table-cell table:style-name="ce97" table:formula="of:=SUM([.C42:.C44])" office:value-type="float" office:value="6712502">
            <text:p>6.712.502,00</text:p>
          </table:table-cell>
          <table:table-cell table:style-name="ce97" table:formula="of:=SUM([.D42:.D44])" office:value-type="float" office:value="0">
            <text:p>0,00</text:p>
          </table:table-cell>
          <table:table-cell table:style-name="ce97" table:formula="of:=SUM([.E42:.E44])" office:value-type="float" office:value="0">
            <text:p>0,00</text:p>
          </table:table-cell>
          <table:table-cell table:style-name="ce97" table:formula="of:=SUM([.F42:.F44])" office:value-type="float" office:value="0">
            <text:p>0,00</text:p>
          </table:table-cell>
          <table:table-cell table:style-name="ce97" table:formula="of:=SUM([.G42:.G44])" office:value-type="float" office:value="0">
            <text:p>0,00</text:p>
          </table:table-cell>
          <table:table-cell table:style-name="ce97" table:formula="of:=SUM([.H42:.H44])" office:value-type="float" office:value="0">
            <text:p>0,00</text:p>
          </table:table-cell>
          <table:table-cell table:style-name="ce97" table:formula="of:=SUM([.I42:.I44])" office:value-type="float" office:value="0">
            <text:p>0,00</text:p>
          </table:table-cell>
          <table:table-cell table:style-name="ce97" table:formula="of:=SUM([.J42:.J44])" office:value-type="float" office:value="29400">
            <text:p>29.400,00</text:p>
          </table:table-cell>
          <table:table-cell table:style-name="ce97" table:formula="of:=SUM([.K42:.K44])" office:value-type="float" office:value="0">
            <text:p>0,00</text:p>
          </table:table-cell>
          <table:table-cell table:style-name="ce97" table:formula="of:=SUM([.L42:.L44])" office:value-type="float" office:value="36314.4">
            <text:p>36.314,40</text:p>
          </table:table-cell>
          <table:table-cell table:style-name="ce97" table:formula="of:=SUM([.M42:.M44])" office:value-type="float" office:value="0">
            <text:p>0,00</text:p>
          </table:table-cell>
          <table:table-cell table:style-name="ce97" table:formula="of:=SUM([.N42:.N44])" office:value-type="float" office:value="5265">
            <text:p>5.265,00</text:p>
          </table:table-cell>
          <table:table-cell table:style-name="ce97" table:formula="of:=SUM([.O42:.O44])" office:value-type="float" office:value="0">
            <text:p>0,00</text:p>
          </table:table-cell>
          <table:table-cell table:style-name="ce97" table:formula="of:=SUM([.P42:.P44])" office:value-type="float" office:value="1848">
            <text:p>1.848,00</text:p>
          </table:table-cell>
          <table:table-cell table:style-name="ce97" table:formula="of:=SUM([.Q42:.Q44])" office:value-type="float" office:value="0">
            <text:p>0,00</text:p>
          </table:table-cell>
          <table:table-cell table:style-name="ce97" table:formula="of:=SUM([.R42:.R44])" office:value-type="float" office:value="95755.88">
            <text:p>95.755,88</text:p>
          </table:table-cell>
          <table:table-cell table:style-name="ce97" table:formula="of:=SUM([.S42:.S44])" office:value-type="float" office:value="0">
            <text:p>0,00</text:p>
          </table:table-cell>
          <table:table-cell table:style-name="ce97" table:formula="of:=SUM([.T42:.T44])" office:value-type="float" office:value="32800">
            <text:p>32.800,00</text:p>
          </table:table-cell>
          <table:table-cell table:style-name="ce97" table:formula="of:=SUM([.U42:.U44])" office:value-type="float" office:value="0">
            <text:p>0,00</text:p>
          </table:table-cell>
          <table:table-cell table:style-name="ce97" table:formula="of:=SUM([.V42:.V44])" office:value-type="float" office:value="557844.73">
            <text:p>557.844,73</text:p>
          </table:table-cell>
          <table:table-cell table:style-name="ce97" table:formula="of:=SUM([.W42:.W44])" office:value-type="float" office:value="0">
            <text:p>0,00</text:p>
          </table:table-cell>
          <table:table-cell table:style-name="ce97" table:formula="of:=SUM([.X42:.X44])" office:value-type="float" office:value="57458.78">
            <text:p>57.458,78</text:p>
          </table:table-cell>
          <table:table-cell table:style-name="ce97" table:formula="of:=SUM([.Y42:.Y44])" office:value-type="float" office:value="0">
            <text:p>0,00</text:p>
          </table:table-cell>
          <table:table-cell table:style-name="ce97" table:formula="of:=SUM([.Z42:.Z44])" office:value-type="float" office:value="0">
            <text:p>0,00</text:p>
          </table:table-cell>
          <table:table-cell table:style-name="ce97" table:formula="of:=SUM([.AA42:.AA44])" office:value-type="float" office:value="0">
            <text:p>0,00</text:p>
          </table:table-cell>
          <table:table-cell table:style-name="ce97" table:formula="of:=SUM([.AB42:.AB44])" office:value-type="float" office:value="816686.79">
            <text:p>816.686,79</text:p>
          </table:table-cell>
          <table:table-cell/>
          <table:table-cell table:style-name="ce103"/>
          <table:table-cell table:number-columns-repeated="994"/>
        </table:table-row>
        <table:table-row table:style-name="ro30">
          <table:table-cell table:style-name="ce69" office:value-type="string">
            <text:p>4.4.90.39</text:p>
          </table:table-cell>
          <table:table-cell table:style-name="ce93" office:value-type="string">
            <text:p>Outros Serviços de Terceiros - Pessoa Jurídica</text:p>
          </table:table-cell>
          <table:table-cell table:style-name="ce99" office:value-type="float" office:value="480000">
            <text:p>480.000,00</text:p>
          </table:table-cell>
          <table:table-cell table:style-name="ce99" table:formula="of:=['449039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8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0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1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2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3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4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5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6]" office:value-type="float" office:value="46920.7">
            <text:p>46.920,70</text:p>
          </table:table-cell>
          <table:table-cell table:style-name="ce99" office:value-type="float" office:value="0">
            <text:p>0,00</text:p>
          </table:table-cell>
          <table:table-cell table:style-name="ce99" table:formula="of:=['449039'.D17]" office:value-type="float" office:value="1432.47">
            <text:p>1.432,47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42:.AA42])" office:value-type="float" office:value="48353.17">
            <text:p>48.353,17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9" office:value-type="string">
            <text:p>4.4.90.51</text:p>
          </table:table-cell>
          <table:table-cell table:style-name="ce93" office:value-type="string">
            <text:p>Obras e Instalações</text:p>
          </table:table-cell>
          <table:table-cell table:style-name="ce99" office:value-type="float" office:value="3222502">
            <text:p>3.222.502,00</text:p>
          </table:table-cell>
          <table:table-cell table:style-name="ce99" table:formula="of:=['449051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8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0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1]" office:value-type="float" office:value="6685.14">
            <text:p>6.685,14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2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3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4]" office:value-type="float" office:value="12444.34">
            <text:p>12.444,34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5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6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1'.D17]" office:value-type="float" office:value="0">
            <text:p>0,00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43:.AA43])" office:value-type="float" office:value="19129.48">
            <text:p>19.129,48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9" office:value-type="string">
            <text:p>4.4.90.52</text:p>
          </table:table-cell>
          <table:table-cell table:style-name="ce93" office:value-type="string">
            <text:p>Equipamentos e material permanente</text:p>
          </table:table-cell>
          <table:table-cell table:style-name="ce99" office:value-type="float" office:value="3010000">
            <text:p>3.010.000,00</text:p>
          </table:table-cell>
          <table:table-cell table:style-name="ce99" table:formula="of:=['449052'.D7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8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9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0]" office:value-type="float" office:value="29400">
            <text:p>29.40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1]" office:value-type="float" office:value="29629.26">
            <text:p>29.629,26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2]" office:value-type="float" office:value="5265">
            <text:p>5.265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3]" office:value-type="float" office:value="1848">
            <text:p>1.848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4]" office:value-type="float" office:value="83311.54">
            <text:p>83.311,54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5]" office:value-type="float" office:value="32800">
            <text:p>32.800,00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6]" office:value-type="float" office:value="510924.03">
            <text:p>510.924,03</text:p>
          </table:table-cell>
          <table:table-cell table:style-name="ce99" office:value-type="float" office:value="0">
            <text:p>0,00</text:p>
          </table:table-cell>
          <table:table-cell table:style-name="ce99" table:formula="of:=['449052'.D17]" office:value-type="float" office:value="56026.31">
            <text:p>56.026,31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44:.AA44])" office:value-type="float" office:value="749204.14">
            <text:p>749.204,14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68"/>
          <table:table-cell table:style-name="ce72"/>
          <table:table-cell table:style-name="ce98" table:number-columns-repeated="25"/>
          <table:table-cell table:style-name="ce106"/>
          <table:table-cell/>
          <table:table-cell table:style-name="ce103"/>
          <table:table-cell table:number-columns-repeated="994"/>
        </table:table-row>
        <table:table-row table:style-name="ro30">
          <table:table-cell table:style-name="ce71" office:value-type="string" table:number-columns-spanned="2" table:number-rows-spanned="1">
            <text:p>AMORTIZAÇÃO DA DÍVIDA</text:p>
          </table:table-cell>
          <table:covered-table-cell/>
          <table:table-cell table:style-name="ce97" table:formula="of:=SUM([.C47:.C48])" office:value-type="float" office:value="2290918">
            <text:p>2.290.918,00</text:p>
          </table:table-cell>
          <table:table-cell table:style-name="ce97" table:formula="of:=SUM([.D47:.D48])" office:value-type="float" office:value="179615.99">
            <text:p>179.615,99</text:p>
          </table:table-cell>
          <table:table-cell table:style-name="ce97" table:formula="of:=SUM([.E47:.E48])" office:value-type="float" office:value="0">
            <text:p>0,00</text:p>
          </table:table-cell>
          <table:table-cell table:style-name="ce97" table:formula="of:=SUM([.F47:.F48])" office:value-type="float" office:value="180926.83">
            <text:p>180.926,83</text:p>
          </table:table-cell>
          <table:table-cell table:style-name="ce97" table:formula="of:=SUM([.G47:.G48])" office:value-type="float" office:value="0">
            <text:p>0,00</text:p>
          </table:table-cell>
          <table:table-cell table:style-name="ce97" table:formula="of:=SUM([.H47:.H48])" office:value-type="float" office:value="182163.48">
            <text:p>182.163,48</text:p>
          </table:table-cell>
          <table:table-cell table:style-name="ce97" table:formula="of:=SUM([.I47:.I48])" office:value-type="float" office:value="0">
            <text:p>0,00</text:p>
          </table:table-cell>
          <table:table-cell table:style-name="ce97" table:formula="of:=SUM([.J47:.J48])" office:value-type="float" office:value="183597.99">
            <text:p>183.597,99</text:p>
          </table:table-cell>
          <table:table-cell table:style-name="ce97" table:formula="of:=SUM([.K47:.K48])" office:value-type="float" office:value="0">
            <text:p>0,00</text:p>
          </table:table-cell>
          <table:table-cell table:style-name="ce97" table:formula="of:=SUM([.L47:.L48])" office:value-type="float" office:value="184908.83">
            <text:p>184.908,83</text:p>
          </table:table-cell>
          <table:table-cell table:style-name="ce97" table:formula="of:=SUM([.M47:.M48])" office:value-type="float" office:value="0">
            <text:p>0,00</text:p>
          </table:table-cell>
          <table:table-cell table:style-name="ce97" table:formula="of:=SUM([.N47:.N48])" office:value-type="float" office:value="186281.5">
            <text:p>186.281,50</text:p>
          </table:table-cell>
          <table:table-cell table:style-name="ce97" table:formula="of:=SUM([.O47:.O48])" office:value-type="float" office:value="0">
            <text:p>0,00</text:p>
          </table:table-cell>
          <table:table-cell table:style-name="ce97" table:formula="of:=SUM([.P47:.P48])" office:value-type="float" office:value="187716.01">
            <text:p>187.716,01</text:p>
          </table:table-cell>
          <table:table-cell table:style-name="ce97" table:formula="of:=SUM([.Q47:.Q48])" office:value-type="float" office:value="0">
            <text:p>0,00</text:p>
          </table:table-cell>
          <table:table-cell table:style-name="ce97" table:formula="of:=SUM([.R47:.R48])" office:value-type="float" office:value="189088.69">
            <text:p>189.088,69</text:p>
          </table:table-cell>
          <table:table-cell table:style-name="ce97" table:formula="of:=SUM([.S47:.S48])" office:value-type="float" office:value="0">
            <text:p>0,00</text:p>
          </table:table-cell>
          <table:table-cell table:style-name="ce97" table:formula="of:=SUM([.T47:.T48])" office:value-type="float" office:value="190597.4">
            <text:p>190.597,40</text:p>
          </table:table-cell>
          <table:table-cell table:style-name="ce97" table:formula="of:=SUM([.U47:.U48])" office:value-type="float" office:value="0">
            <text:p>0,00</text:p>
          </table:table-cell>
          <table:table-cell table:style-name="ce97" table:formula="of:=SUM([.V47:.V48])" office:value-type="float" office:value="20076.5">
            <text:p>20.076,50</text:p>
          </table:table-cell>
          <table:table-cell table:style-name="ce97" table:formula="of:=SUM([.W47:.W48])" office:value-type="float" office:value="0">
            <text:p>0,00</text:p>
          </table:table-cell>
          <table:table-cell table:style-name="ce97" table:formula="of:=SUM([.X47:.X48])" office:value-type="float" office:value="365162.12">
            <text:p>365.162,12</text:p>
          </table:table-cell>
          <table:table-cell table:style-name="ce97" table:formula="of:=SUM([.Y47:.Y48])" office:value-type="float" office:value="0">
            <text:p>0,00</text:p>
          </table:table-cell>
          <table:table-cell table:style-name="ce97" table:formula="of:=SUM([.Z47:.Z48])" office:value-type="float" office:value="0">
            <text:p>0,00</text:p>
          </table:table-cell>
          <table:table-cell table:style-name="ce97" table:formula="of:=SUM([.AA47:.AA48])" office:value-type="float" office:value="0">
            <text:p>0,00</text:p>
          </table:table-cell>
          <table:table-cell table:style-name="ce97" table:formula="of:=SUM([.AB47:.AB48])" office:value-type="float" office:value="2050135.34">
            <text:p>2.050.135,34</text:p>
          </table:table-cell>
          <table:table-cell/>
          <table:table-cell table:style-name="ce103"/>
          <table:table-cell table:number-columns-repeated="994"/>
        </table:table-row>
        <table:table-row table:style-name="ro35">
          <table:table-cell table:style-name="ce69" office:value-type="string">
            <text:p>4.6.90.71</text:p>
          </table:table-cell>
          <table:table-cell table:style-name="ce93" office:value-type="string">
            <text:p>Principal da Divida Contratual Resgatado</text:p>
          </table:table-cell>
          <table:table-cell table:style-name="ce99" office:value-type="float" office:value="240918">
            <text:p>240.918,00</text:p>
          </table:table-cell>
          <table:table-cell table:style-name="ce99" table:formula="of:=['469071'.D7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8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9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0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1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2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3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4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5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6]" office:value-type="float" office:value="20076.5">
            <text:p>20.076,50</text:p>
          </table:table-cell>
          <table:table-cell table:style-name="ce99" office:value-type="float" office:value="0">
            <text:p>0,00</text:p>
          </table:table-cell>
          <table:table-cell table:style-name="ce99" table:formula="of:=['469071'.D17]" office:value-type="float" office:value="20076.5">
            <text:p>20.076,50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47:.AA47])" office:value-type="float" office:value="220841.5">
            <text:p>220.841,50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6">
          <table:table-cell table:style-name="ce69" office:value-type="string">
            <text:p>4.6.91.71</text:p>
          </table:table-cell>
          <table:table-cell table:style-name="ce94" office:value-type="string">
            <text:p>Principal da Divida Contratual Resgatado (entre órgãos integrantes do orçamento fiscal e da seguridade social)</text:p>
          </table:table-cell>
          <table:table-cell table:style-name="ce99" office:value-type="float" office:value="2050000">
            <text:p>2.050.000,00</text:p>
          </table:table-cell>
          <table:table-cell table:style-name="ce99" table:formula="of:=['469171'.D7]" office:value-type="float" office:value="159539.49">
            <text:p>159.539,49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8]" office:value-type="float" office:value="160850.33">
            <text:p>160.850,33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9]" office:value-type="float" office:value="162086.98">
            <text:p>162.086,98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0]" office:value-type="float" office:value="163521.49">
            <text:p>163.521,49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1]" office:value-type="float" office:value="164832.33">
            <text:p>164.832,33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2]" office:value-type="float" office:value="166205">
            <text:p>166.205,00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3]" office:value-type="float" office:value="167639.51">
            <text:p>167.639,51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4]" office:value-type="float" office:value="169012.19">
            <text:p>169.012,19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5]" office:value-type="float" office:value="170520.9">
            <text:p>170.520,90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6]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99" table:formula="of:=['469171'.D17]" office:value-type="float" office:value="345085.62">
            <text:p>345.085,62</text:p>
          </table:table-cell>
          <table:table-cell table:number-columns-repeated="3" table:style-name="ce99" office:value-type="float" office:value="0">
            <text:p>0,00</text:p>
          </table:table-cell>
          <table:table-cell table:style-name="ce104" table:formula="of:=SUM([.D48:.AA48])" office:value-type="float" office:value="1829293.84">
            <text:p>1.829.293,84</text:p>
          </table:table-cell>
          <table:table-cell table:style-name="ce109"/>
          <table:table-cell table:style-name="ce112"/>
          <table:table-cell table:style-name="ce109" table:number-columns-repeated="992"/>
          <table:table-cell table:number-columns-repeated="2"/>
        </table:table-row>
        <table:table-row table:style-name="ro30">
          <table:table-cell table:style-name="ce71" office:value-type="string" table:number-columns-spanned="2" table:number-rows-spanned="1">
            <text:p>TOTAL GERAL</text:p>
          </table:table-cell>
          <table:covered-table-cell/>
          <table:table-cell table:style-name="ce97" table:formula="of:=[.C9]+[.C20]+[.C23]+[.C41]+[.C46]" office:value-type="float" office:value="189131940">
            <text:p>189.131.940,00</text:p>
          </table:table-cell>
          <table:table-cell table:style-name="ce97" table:formula="of:=[.D9]+[.D20]+[.D23]+[.D41]+[.D46]" office:value-type="float" office:value="12535542.58">
            <text:p>12.535.542,58</text:p>
          </table:table-cell>
          <table:table-cell table:style-name="ce97" table:formula="of:=[.E9]+[.E20]+[.E23]+[.E41]+[.E46]" office:value-type="float" office:value="0">
            <text:p>0,00</text:p>
          </table:table-cell>
          <table:table-cell table:style-name="ce97" table:formula="of:=[.F9]+[.F20]+[.F23]+[.F41]+[.F46]" office:value-type="float" office:value="11924524.25">
            <text:p>11.924.524,25</text:p>
          </table:table-cell>
          <table:table-cell table:style-name="ce97" table:formula="of:=[.G9]+[.G20]+[.G23]+[.G41]+[.G46]" office:value-type="float" office:value="-677">
            <text:p>-677,00</text:p>
          </table:table-cell>
          <table:table-cell table:style-name="ce97" table:formula="of:=[.H9]+[.H20]+[.H23]+[.H41]+[.H46]" office:value-type="float" office:value="12096000.71">
            <text:p>12.096.000,71</text:p>
          </table:table-cell>
          <table:table-cell table:style-name="ce97" table:formula="of:=[.I9]+[.I20]+[.I23]+[.I41]+[.I46]" office:value-type="float" office:value="-3617.06">
            <text:p>-3.617,06</text:p>
          </table:table-cell>
          <table:table-cell table:style-name="ce97" table:formula="of:=[.J9]+[.J20]+[.J23]+[.J41]+[.J46]" office:value-type="float" office:value="12533999.11">
            <text:p>12.533.999,11</text:p>
          </table:table-cell>
          <table:table-cell table:style-name="ce97" table:formula="of:=[.K9]+[.K20]+[.K23]+[.K41]+[.K46]" office:value-type="float" office:value="-5710">
            <text:p>-5.710,00</text:p>
          </table:table-cell>
          <table:table-cell table:style-name="ce97" table:formula="of:=[.L9]+[.L20]+[.L23]+[.L41]+[.L46]" office:value-type="float" office:value="17206169.01">
            <text:p>17.206.169,01</text:p>
          </table:table-cell>
          <table:table-cell table:style-name="ce97" table:formula="of:=[.M9]+[.M20]+[.M23]+[.M41]+[.M46]" office:value-type="float" office:value="0">
            <text:p>0,00</text:p>
          </table:table-cell>
          <table:table-cell table:style-name="ce97" table:formula="of:=[.N9]+[.N20]+[.N23]+[.N41]+[.N46]" office:value-type="float" office:value="14087652.1">
            <text:p>14.087.652,10</text:p>
          </table:table-cell>
          <table:table-cell table:style-name="ce97" table:formula="of:=[.O9]+[.O20]+[.O23]+[.O41]+[.O46]" office:value-type="float" office:value="-1321.99">
            <text:p>-1.321,99</text:p>
          </table:table-cell>
          <table:table-cell table:style-name="ce97" table:formula="of:=[.P9]+[.P20]+[.P23]+[.P41]+[.P46]" office:value-type="float" office:value="12918513.81">
            <text:p>12.918.513,81</text:p>
          </table:table-cell>
          <table:table-cell table:style-name="ce97" table:formula="of:=[.Q9]+[.Q20]+[.Q23]+[.Q41]+[.Q46]" office:value-type="float" office:value="-6739.9">
            <text:p>-6.739,90</text:p>
          </table:table-cell>
          <table:table-cell table:style-name="ce97" table:formula="of:=[.R9]+[.R20]+[.R23]+[.R41]+[.R46]" office:value-type="float" office:value="12843188.02">
            <text:p>12.843.188,02</text:p>
          </table:table-cell>
          <table:table-cell table:style-name="ce97" table:formula="of:=[.S9]+[.S20]+[.S23]+[.S41]+[.S46]" office:value-type="float" office:value="0">
            <text:p>0,00</text:p>
          </table:table-cell>
          <table:table-cell table:style-name="ce97" table:formula="of:=[.T9]+[.T20]+[.T23]+[.T41]+[.T46]" office:value-type="float" office:value="17999774.31">
            <text:p>17.999.774,31</text:p>
          </table:table-cell>
          <table:table-cell table:style-name="ce97" table:formula="of:=[.U9]+[.U20]+[.U23]+[.U41]+[.U46]" office:value-type="float" office:value="-2401.92">
            <text:p>-2.401,92</text:p>
          </table:table-cell>
          <table:table-cell table:style-name="ce97" table:formula="of:=[.V9]+[.V20]+[.V23]+[.V41]+[.V46]" office:value-type="float" office:value="13464795.62">
            <text:p>13.464.795,62</text:p>
          </table:table-cell>
          <table:table-cell table:style-name="ce97" table:formula="of:=[.W9]+[.W20]+[.W23]+[.W41]+[.W46]" office:value-type="float" office:value="-11143">
            <text:p>-11.143,00</text:p>
          </table:table-cell>
          <table:table-cell table:style-name="ce97" table:formula="of:=[.X9]+[.X20]+[.X23]+[.X41]+[.X46]" office:value-type="float" office:value="16213676.86">
            <text:p>16.213.676,86</text:p>
          </table:table-cell>
          <table:table-cell table:style-name="ce97" table:formula="of:=[.Y9]+[.Y20]+[.Y23]+[.Y41]+[.Y46]" office:value-type="float" office:value="0">
            <text:p>0,00</text:p>
          </table:table-cell>
          <table:table-cell table:style-name="ce97" table:formula="of:=[.Z9]+[.Z20]+[.Z23]+[.Z41]+[.Z46]" office:value-type="float" office:value="0">
            <text:p>0,00</text:p>
          </table:table-cell>
          <table:table-cell table:style-name="ce97" table:formula="of:=[.AA9]+[.AA20]+[.AA23]+[.AA41]+[.AA46]" office:value-type="float" office:value="0">
            <text:p>0,00</text:p>
          </table:table-cell>
          <table:table-cell table:style-name="ce97" table:formula="of:=[.AB9]+[.AB20]+[.AB23]+[.AB41]+[.AB46]" office:value-type="float" office:value="153792225.5">
            <text:p>153.792.225,50</text:p>
          </table:table-cell>
          <table:table-cell table:style-name="ce107"/>
          <table:table-cell table:style-name="ce103"/>
          <table:table-cell table:number-columns-repeated="994"/>
        </table:table-row>
        <table:table-row table:style-name="ro30">
          <table:table-cell table:style-name="ce73" table:number-columns-repeated="2"/>
          <table:table-cell table:style-name="ce100" table:number-columns-repeated="26"/>
          <table:table-cell table:number-columns-repeated="227"/>
          <table:table-cell table:style-name="ce66" table:number-columns-repeated="767"/>
          <table:table-cell table:number-columns-repeated="2"/>
        </table:table-row>
        <table:table-row table:style-name="ro29">
          <table:table-cell table:style-name="ce74" office:value-type="string" table:number-columns-spanned="28" table:number-rows-spanned="1">
            <text:p>Nota 1: O Relatório do SIAFEM SFUG030 acumulado até o mês de Novembro/2016 apresenta o saldo de R$ 153.792.225,50 (Cento e cinquenta e três milhões, setecentos e noventa e dois mil, duzentos e vinte e cinco reais e cinquenta centavos), referente a despesas pagas por OB's e baixadas através de NL's pela conta geral do MPPI.</text:p>
          </table:table-cell>
          <table:covered-table-cell table:number-columns-repeated="27"/>
          <table:table-cell table:number-columns-repeated="227"/>
          <table:table-cell table:style-name="ce66" table:number-columns-repeated="767"/>
          <table:table-cell table:number-columns-repeated="2"/>
        </table:table-row>
        <table:table-row table:style-name="ro37">
          <table:table-cell table:style-name="ce74" office:value-type="string" table:number-columns-spanned="28" table:number-rows-spanned="1">
            <text:p>Nota 2: Os valores constantes nas colunas das anulações de pagamentos nos elementos de despesas (319011, 319013, 319092, 319094, 339014, 339030, 339036, 339037, 339039, 339047e 339092), totalizam o valor de R$ 31.610,87 (Trinta e um mil, seiscentos e dez reais e oitenta e sete centavos), referente a recuperação de despesas relativo aos meses correspondentes.</text:p>
          </table:table-cell>
          <table:covered-table-cell table:number-columns-repeated="27"/>
          <table:table-cell table:number-columns-repeated="227"/>
          <table:table-cell table:style-name="ce66" table:number-columns-repeated="767"/>
          <table:table-cell table:number-columns-repeated="2"/>
        </table:table-row>
        <table:table-row table:style-name="ro38">
          <table:table-cell table:style-name="ce75" table:number-columns-spanned="28" table:number-rows-spanned="1"/>
          <table:covered-table-cell table:number-columns-repeated="27"/>
          <table:table-cell table:number-columns-repeated="227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73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/>
          <table:table-cell table:number-columns-repeated="227"/>
          <table:table-cell table:style-name="ce66" table:number-columns-repeated="767"/>
          <table:table-cell table:number-columns-repeated="2"/>
        </table:table-row>
        <table:table-row table:style-name="ro30">
          <table:table-cell table:style-name="ce73" office:value-type="string" table:number-columns-spanned="28" table:number-rows-spanned="1">
            <text:p>Data da Última Atualização: 15/12/2016</text:p>
          </table:table-cell>
          <table:covered-table-cell table:number-columns-repeated="27"/>
          <table:table-cell table:style-name="ce103"/>
          <table:table-cell table:number-columns-repeated="226"/>
          <table:table-cell table:style-name="ce66" table:number-columns-repeated="767"/>
          <table:table-cell table:number-columns-repeated="2"/>
        </table:table-row>
        <table:table-row table:style-name="ro38">
          <table:table-cell table:number-columns-repeated="9"/>
          <table:table-cell table:style-name="ce103" table:number-columns-repeated="4"/>
          <table:table-cell table:number-columns-repeated="14"/>
          <table:table-cell table:style-name="ce107"/>
          <table:table-cell table:style-name="ce111"/>
          <table:table-cell table:number-columns-repeated="995"/>
        </table:table-row>
        <table:table-row table:style-name="ro39">
          <table:table-cell table:style-name="ce92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/>
          <table:table-cell table:number-columns-repeated="996"/>
        </table:table-row>
        <table:table-row table:style-name="ro29" table:number-rows-repeated="104851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__FilterDatabase" table:base-cell-address="$PROCURADORIA_NOVEMBRO_2016.$A$1" table:cell-range-address="PROCURADORIA_NOVEMBRO_2016.$A$4:PROCURADORIA_NOVEMBRO_2016.$AB$17"/>
          <table:named-range table:name="_xlnm_Print_Area" table:base-cell-address="$PROCURADORIA_NOVEMBRO_2016.$A$1" table:cell-range-address="PROCURADORIA_NOVEMBRO_2016.$A$1:PROCURADORIA_NOVEMBRO_2016.$AB$57"/>
          <table:named-range table:name="Print_Area" table:base-cell-address="$PROCURADORIA_NOVEMBRO_2016.$A$1" table:cell-range-address="PROCURADORIA_NOVEMBRO_2016.$A$1:PROCURADORIA_NOVEMBRO_2016.$AB$57"/>
        </table:named-expressions>
      </table:table>
      <table:table table:name="DESPESAS_PAGAS_P__OFÍCIO_MAIO_2" table:style-name="ta1">
        <table:table-column table:style-name="co30" table:default-cell-style-name="ce1"/>
        <table:table-column table:style-name="co46" table:default-cell-style-name="ce1"/>
        <table:table-column table:style-name="co31" table:default-cell-style-name="ce88"/>
        <table:table-column table:style-name="co47" table:default-cell-style-name="ce1"/>
        <table:table-column table:style-name="co48" table:number-columns-repeated="2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27">
          <table:table-cell table:style-name="ce90" office:value-type="string" table:number-columns-spanned="5" table:number-rows-spanned="1">
            <text:p>CONTROLE DAS DESPESAS PAGAS POR OFÍCIOS MAIO/2016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number-columns-repeated="2"/>
          <table:table-cell table:style-name="ce1"/>
          <table:table-cell table:number-columns-repeated="1021"/>
        </table:table-row>
        <table:table-row table:style-name="ro27">
          <table:table-cell table:style-name="ce76" office:value-type="string">
            <text:p>NE</text:p>
          </table:table-cell>
          <table:table-cell table:style-name="ce76" office:value-type="string">
            <text:p>NL <text:s/>DE BAIXA</text:p>
          </table:table-cell>
          <table:table-cell table:style-name="ce76" office:value-type="string">
            <text:p>NATUREZA</text:p>
          </table:table-cell>
          <table:table-cell table:style-name="ce76" office:value-type="string">
            <text:p>HISTÓRICO</text:p>
          </table:table-cell>
          <table:table-cell table:style-name="ce76" office:value-type="string">
            <text:p>VALOR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051</text:p>
          </table:table-cell>
          <table:table-cell table:style-name="ce77" office:value-type="string">
            <text:p>2016NL01294</text:p>
          </table:table-cell>
          <table:table-cell table:style-name="ce77" office:value-type="float" office:value="319011">
            <text:p>319011</text:p>
          </table:table-cell>
          <table:table-cell table:style-name="ce78" office:value-type="string">
            <text:p>IRRF S/ SALÁRIO FOLHA PGTO – MAIO/2016</text:p>
          </table:table-cell>
          <table:table-cell table:style-name="ce11" table:formula="of:=1520497.64-431.22" office:value-type="float" office:value="1520066.42">
            <text:p>1.520.066,42 </text:p>
          </table:table-cell>
          <table:table-cell table:number-columns-repeated="1019"/>
        </table:table-row>
        <table:table-row table:style-name="ro27">
          <table:table-cell table:style-name="ce77" table:number-columns-repeated="2"/>
          <table:table-cell table:style-name="ce77" office:value-type="float" office:value="319094">
            <text:p>319094</text:p>
          </table:table-cell>
          <table:table-cell table:style-name="ce78" office:value-type="string">
            <text:p>IRRF FOLHA RESCISÃO</text:p>
          </table:table-cell>
          <table:table-cell table:style-name="ce11" office:value-type="float" office:value="431.22">
            <text:p>431,22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051</text:p>
          </table:table-cell>
          <table:table-cell table:style-name="ce77" office:value-type="string">
            <text:p>2016NL01165</text:p>
          </table:table-cell>
          <table:table-cell table:style-name="ce77" office:value-type="float" office:value="319011">
            <text:p>319011</text:p>
          </table:table-cell>
          <table:table-cell table:style-name="ce78" office:value-type="string">
            <text:p>IRRF FOLHA COMPLEMENTAR – 15/01 A 30/04/2016</text:p>
          </table:table-cell>
          <table:table-cell table:style-name="ce11" table:formula="of:=14420.94" office:value-type="float" office:value="14420.94">
            <text:p>14.420,94 </text:p>
          </table:table-cell>
          <table:table-cell table:number-columns-repeated="1019"/>
        </table:table-row>
        <table:table-row table:style-name="ro27">
          <table:table-cell table:style-name="ce79" office:value-type="string">
            <text:p>2016NE00084</text:p>
          </table:table-cell>
          <table:table-cell table:style-name="ce79" office:value-type="string">
            <text:p>2016NL01134</text:p>
          </table:table-cell>
          <table:table-cell table:style-name="ce79" office:value-type="float" office:value="319092">
            <text:p>319092</text:p>
          </table:table-cell>
          <table:table-cell table:style-name="ce80" office:value-type="string">
            <text:p>IRRF FOLHA PAE – ATIVOS, INATIVOS, EXONERADOS E PENSIONISTAS</text:p>
          </table:table-cell>
          <table:table-cell table:style-name="ce81" table:formula="of:=9185.38+5704.48+2422.85" office:value-type="float" office:value="17312.71">
            <text:p>17.312,71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051</text:p>
          </table:table-cell>
          <table:table-cell table:style-name="ce77" office:value-type="string">
            <text:p>2016NL01372</text:p>
          </table:table-cell>
          <table:table-cell table:style-name="ce77" office:value-type="float" office:value="319011">
            <text:p>319011</text:p>
          </table:table-cell>
          <table:table-cell table:style-name="ce78" office:value-type="string">
            <text:p>IAPEP SERVIDOR S/ SALÁRIO</text:p>
          </table:table-cell>
          <table:table-cell table:style-name="ce11" table:formula="of:=633136.21+133517.67" office:value-type="float" office:value="766653.88">
            <text:p>766.653,88 </text:p>
          </table:table-cell>
          <table:table-cell table:number-columns-repeated="1019"/>
        </table:table-row>
        <table:table-row table:style-name="ro27">
          <table:table-cell table:style-name="ce79" office:value-type="string">
            <text:p>2016NE00084</text:p>
          </table:table-cell>
          <table:table-cell table:style-name="ce79" office:value-type="string">
            <text:p>2016NL01350</text:p>
          </table:table-cell>
          <table:table-cell table:style-name="ce79" office:value-type="float" office:value="319092">
            <text:p>319092</text:p>
          </table:table-cell>
          <table:table-cell table:style-name="ce80" office:value-type="string">
            <text:p>IAPEP SERVIDOR FOLHA PAE - ATIVOS, INATIVOS, EXONERADOS E PENSIONISTAS</text:p>
          </table:table-cell>
          <table:table-cell table:style-name="ce81" table:formula="of:=40825.84+24908.08+6745.75" office:value-type="float" office:value="72479.67">
            <text:p>72.479,67 </text:p>
          </table:table-cell>
          <table:table-cell/>
          <table:table-cell table:style-name="ce82"/>
          <table:table-cell table:number-columns-repeated="1017"/>
        </table:table-row>
        <table:table-row table:style-name="ro27">
          <table:table-cell table:style-name="ce77" office:value-type="string">
            <text:p>2016NE00059</text:p>
          </table:table-cell>
          <table:table-cell table:style-name="ce77" office:value-type="string">
            <text:p>2016NL01346</text:p>
          </table:table-cell>
          <table:table-cell table:style-name="ce77" office:value-type="float" office:value="319113">
            <text:p>319113</text:p>
          </table:table-cell>
          <table:table-cell table:style-name="ce78" office:value-type="string">
            <text:p>IAPEP PATRONAL S/ SALÁRIO - ATIVOS</text:p>
          </table:table-cell>
          <table:table-cell table:style-name="ce11" table:formula="of:=1267073.83+267035.09" office:value-type="float" office:value="1534108.92">
            <text:p>1.534.108,92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061</text:p>
          </table:table-cell>
          <table:table-cell table:style-name="ce77" office:value-type="string">
            <text:p>2016NL01347</text:p>
          </table:table-cell>
          <table:table-cell table:style-name="ce77" office:value-type="float" office:value="319113">
            <text:p>319113</text:p>
          </table:table-cell>
          <table:table-cell table:style-name="ce78" office:value-type="string">
            <text:p>IAPEP PATRONAL S/ SALÁRIO - INATIVOS</text:p>
          </table:table-cell>
          <table:table-cell table:style-name="ce11" table:formula="of:=353179.15+38935.2" office:value-type="float" office:value="392114.35">
            <text:p>392.114,35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088</text:p>
          </table:table-cell>
          <table:table-cell table:style-name="ce77" office:value-type="string">
            <text:p>2016NL01356</text:p>
          </table:table-cell>
          <table:table-cell table:style-name="ce77" office:value-type="float" office:value="319113">
            <text:p>319113</text:p>
          </table:table-cell>
          <table:table-cell table:style-name="ce78" office:value-type="string">
            <text:p>IAPEP PATRONAL PENSIONISTAS</text:p>
          </table:table-cell>
          <table:table-cell table:style-name="ce11" table:formula="of:=213725.7" office:value-type="float" office:value="213725.7">
            <text:p>213.725,70 </text:p>
          </table:table-cell>
          <table:table-cell table:number-columns-repeated="1019"/>
        </table:table-row>
        <table:table-row table:style-name="ro27">
          <table:table-cell table:style-name="ce79" office:value-type="string">
            <text:p>2016NE00085</text:p>
          </table:table-cell>
          <table:table-cell table:style-name="ce79" office:value-type="string">
            <text:p>2016NL01353</text:p>
          </table:table-cell>
          <table:table-cell table:style-name="ce79" office:value-type="float" office:value="319192">
            <text:p>319192</text:p>
          </table:table-cell>
          <table:table-cell table:style-name="ce80" office:value-type="string">
            <text:p>IAPEP PATRONAL S/ FOLHA PAE - ATIVOS</text:p>
          </table:table-cell>
          <table:table-cell table:style-name="ce81" table:formula="of:=83825.28+49816.15+13491.49" office:value-type="float" office:value="147132.92">
            <text:p>147.132,92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334</text:p>
          </table:table-cell>
          <table:table-cell table:style-name="ce77" office:value-type="string">
            <text:p>2016NL01358</text:p>
          </table:table-cell>
          <table:table-cell table:style-name="ce77" office:value-type="float" office:value="469171">
            <text:p>469171</text:p>
          </table:table-cell>
          <table:table-cell table:style-name="ce78" office:value-type="string">
            <text:p>DÉBITO IAPEP</text:p>
          </table:table-cell>
          <table:table-cell table:style-name="ce11" table:formula="of:=164832.33" office:value-type="float" office:value="164832.33">
            <text:p>164.832,33 </text:p>
          </table:table-cell>
          <table:table-cell table:number-columns-repeated="1019"/>
        </table:table-row>
        <table:table-row table:style-name="ro27">
          <table:table-cell table:style-name="ce83" office:value-type="string">
            <text:p>2016NE00092</text:p>
          </table:table-cell>
          <table:table-cell table:style-name="ce83" office:value-type="string">
            <text:p>2016NL01357</text:p>
          </table:table-cell>
          <table:table-cell table:style-name="ce83" office:value-type="float" office:value="469071">
            <text:p>469071</text:p>
          </table:table-cell>
          <table:table-cell table:style-name="ce84" office:value-type="string">
            <text:p>DÉBITO INSS</text:p>
          </table:table-cell>
          <table:table-cell table:style-name="ce85" office:value-type="float" office:value="20076.5">
            <text:p>20.076,50 </text:p>
          </table:table-cell>
          <table:table-cell table:number-columns-repeated="1019"/>
        </table:table-row>
        <table:table-row table:style-name="ro27">
          <table:table-cell table:style-name="ce83" office:value-type="string">
            <text:p>2016NE00090</text:p>
          </table:table-cell>
          <table:table-cell table:style-name="ce83" office:value-type="string">
            <text:p>2016NL01357</text:p>
          </table:table-cell>
          <table:table-cell table:style-name="ce83" office:value-type="float" office:value="329021">
            <text:p>329021</text:p>
          </table:table-cell>
          <table:table-cell table:style-name="ce84" office:value-type="string">
            <text:p>DÉBITO INSS</text:p>
          </table:table-cell>
          <table:table-cell table:style-name="ce85" office:value-type="float" office:value="5968.74">
            <text:p>5.968,74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051</text:p>
          </table:table-cell>
          <table:table-cell table:style-name="ce77"/>
          <table:table-cell table:style-name="ce77" office:value-type="float" office:value="319011">
            <text:p>319011</text:p>
          </table:table-cell>
          <table:table-cell table:style-name="ce78" office:value-type="string">
            <text:p>INSS SERVIDOR SALÁRIOS</text:p>
          </table:table-cell>
          <table:table-cell table:style-name="ce11" table:formula="of:=35488.49-19.8" office:value-type="float" office:value="35468.69">
            <text:p>35.468,69 </text:p>
          </table:table-cell>
          <table:table-cell table:number-columns-repeated="1019"/>
        </table:table-row>
        <table:table-row table:style-name="ro27">
          <table:table-cell table:style-name="ce77" table:number-columns-repeated="2"/>
          <table:table-cell table:style-name="ce77" office:value-type="float" office:value="339036">
            <text:p>339036</text:p>
          </table:table-cell>
          <table:table-cell table:style-name="ce78" office:value-type="string">
            <text:p>INSS SERVIDOR PRESTADOR</text:p>
          </table:table-cell>
          <table:table-cell table:style-name="ce11" office:value-type="float" office:value="0">
            <text:p><text:s/>- </text:p>
          </table:table-cell>
          <table:table-cell/>
          <table:table-cell table:style-name="ce86" office:value-type="float" office:value="19.8">
            <text:p>19,80</text:p>
          </table:table-cell>
          <table:table-cell table:number-columns-repeated="1017"/>
        </table:table-row>
        <table:table-row table:style-name="ro27">
          <table:table-cell table:style-name="ce77" office:value-type="string">
            <text:p>2016NE000</text:p>
          </table:table-cell>
          <table:table-cell table:style-name="ce77"/>
          <table:table-cell table:style-name="ce77" office:value-type="float" office:value="319013">
            <text:p>319013</text:p>
          </table:table-cell>
          <table:table-cell table:style-name="ce78" office:value-type="string">
            <text:p>INSS PATRONAL SALÁRIOS</text:p>
          </table:table-cell>
          <table:table-cell table:style-name="ce11" table:formula="of:=108327.29-36" office:value-type="float" office:value="108291.29">
            <text:p>108.291,29 </text:p>
          </table:table-cell>
          <table:table-cell table:number-columns-repeated="1019"/>
        </table:table-row>
        <table:table-row table:style-name="ro27">
          <table:table-cell table:style-name="ce77" table:number-columns-repeated="2"/>
          <table:table-cell table:style-name="ce77" office:value-type="float" office:value="339047">
            <text:p>339047</text:p>
          </table:table-cell>
          <table:table-cell table:style-name="ce78" office:value-type="string">
            <text:p>INSS PATRONAL PRESTADOR</text:p>
          </table:table-cell>
          <table:table-cell table:style-name="ce11" office:value-type="float" office:value="0">
            <text:p><text:s/>- </text:p>
          </table:table-cell>
          <table:table-cell/>
          <table:table-cell table:style-name="ce86" office:value-type="float" office:value="36">
            <text:p>36,00</text:p>
          </table:table-cell>
          <table:table-cell table:number-columns-repeated="1017"/>
        </table:table-row>
        <table:table-row table:style-name="ro27">
          <table:table-cell table:style-name="ce91" office:value-type="string" table:number-columns-spanned="4" table:number-rows-spanned="1">
            <text:p>TOTAL DUODÉCIMO</text:p>
          </table:table-cell>
          <table:covered-table-cell table:number-columns-repeated="3"/>
          <table:table-cell table:style-name="ce87" table:formula="of:=SUM([.E4:.E20])" office:value-type="float" office:value="5013084.28">
            <text:p>5.013.084,28 </text:p>
          </table:table-cell>
          <table:table-cell table:number-columns-repeated="1019"/>
        </table:table-row>
        <table:table-row table:style-name="ro27">
          <table:table-cell table:style-name="ce77" office:value-type="string">
            <text:p>2016NE00160</text:p>
          </table:table-cell>
          <table:table-cell table:style-name="ce77" office:value-type="string">
            <text:p>2016NL01272</text:p>
          </table:table-cell>
          <table:table-cell table:style-name="ce77" office:value-type="float" office:value="319092">
            <text:p>319092</text:p>
          </table:table-cell>
          <table:table-cell table:style-name="ce77" office:value-type="string">
            <text:p>BAIXA 21ª PARCELA INDENIZAÇÃO DE FÉRIAS, MAIO/2016</text:p>
          </table:table-cell>
          <table:table-cell table:style-name="ce11" office:value-type="float" office:value="2000">
            <text:p>2.000,00 </text:p>
          </table:table-cell>
          <table:table-cell table:number-columns-repeated="1019"/>
        </table:table-row>
        <table:table-row table:style-name="ro27" table:number-rows-repeated="2">
          <table:table-cell table:number-columns-repeated="1024"/>
        </table:table-row>
        <table:table-row table:style-name="ro27" table:number-rows-repeated="5">
          <table:table-cell table:number-columns-repeated="4"/>
          <table:table-cell table:style-name="ce89"/>
          <table:table-cell table:number-columns-repeated="1019"/>
        </table:table-row>
        <table:table-row table:style-name="ro28" table:number-rows-repeated="104854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DESPESAS_PAGAS_P__OFÍCIO_MAIO_2.$A$1" table:cell-range-address="DESPESAS_PAGAS_P__OFÍCIO_MAIO_2.$A$3:DESPESAS_PAGAS_P__OFÍCIO_MAIO_2.$E$22"/>
        </table:named-expressions>
      </table:table>
      <table:named-expressions>
        <table:named-range table:name="__Anonymous_Sheet_DB__1" table:base-cell-address="$DESPESAS_PAGAS_P__OFÍCIO_MAIO_2.$A$1" table:cell-range-address="DESPESAS_PAGAS_P__OFÍCIO_MAIO_2.$A$3:DESPESAS_PAGAS_P__OFÍCIO_MAIO_2.$E$19"/>
        <table:named-range table:name="_xlnm__FilterDatabase_1" table:base-cell-address="$PROCURADORIA_NOVEMBRO_2016.$A$1" table:cell-range-address="PROCURADORIA_NOVEMBRO_2016.$A$4:PROCURADORIA_NOVEMBRO_2016.$AB$17"/>
        <table:named-expression table:name="SHARED_FORMULA_13_23_13_23_31" table:base-cell-address="$'319011'.$A$1" table:expression="&quot;SUM([.N25:.N39])&quot;"/>
        <table:named-expression table:name="SHARED_FORMULA_13_40_13_40_31" table:base-cell-address="$'319011'.$A$1" table:expression="&quot;SUM([.N42:.N44])&quot;"/>
        <table:named-expression table:name="SHARED_FORMULA_13_45_13_45_31" table:base-cell-address="$'319011'.$A$1" table:expression="&quot;SUM([.N47:.N48])&quot;"/>
        <table:named-expression table:name="SHARED_FORMULA_13_48_13_48_31" table:base-cell-address="$'319011'.$A$1" table:expression="&quot;[.N9]+[.N21]+[.N24]+[.N41]+[.N46]&quot;"/>
        <table:named-expression table:name="SHARED_FORMULA_13_8_13_8_31" table:base-cell-address="$'319011'.$A$1" table:expression="&quot;SUM([.N10:.N19])&quot;"/>
        <table:named-expression table:name="SHARED_FORMULA_2_23_2_23_31" table:base-cell-address="$'319011'.$A$1" table:expression="&quot;SUM([.C25:.C39])&quot;"/>
        <table:named-expression table:name="SHARED_FORMULA_2_40_2_40_31" table:base-cell-address="$'319011'.$A$1" table:expression="&quot;SUM([.C42:.C44])&quot;"/>
        <table:named-expression table:name="SHARED_FORMULA_2_45_2_45_31" table:base-cell-address="$'319011'.$A$1" table:expression="&quot;SUM([.C47:.C48])&quot;"/>
        <table:named-expression table:name="SHARED_FORMULA_2_8_2_8_31" table:base-cell-address="$'319011'.$A$1" table:expression="&quot;SUM([.C10:.C19])&quot;"/>
        <table:named-expression table:name="SHARED_FORMULA_27_24_27_24_31" table:base-cell-address="$'319011'.$A$1" table:expression="&quot;SUM([.D25:.Z25])&quot;"/>
        <table:named-expression table:name="SHARED_FORMULA_27_9_27_9_31" table:base-cell-address="$'319011'.$A$1" table:expression="&quot;SUM([.D10:.Z10])&quot;"/>
        <table:named-expression table:name="SHARED_FORMULA_29_24_29_24_31" table:base-cell-address="$'319011'.$A$1" table:expression="&quot;[.AB25]-[.AC25]&quot;"/>
        <table:named-expression table:name="SHARED_FORMULA_29_33_29_33_31" table:base-cell-address="$'319011'.$A$1" table:expression="&quot;[.AB34]-[.AC34]&quot;"/>
        <table:named-expression table:name="SHARED_FORMULA_29_9_29_9_31" table:base-cell-address="$'319011'.$A$1" table:expression="&quot;[.AB10]-[.AC10]&quot;"/>
        <table:named-expression table:name="SHARED_FORMULA_3_6_3_6_0" table:base-cell-address="$'319011'.$A$1" table:expression="&quot;[.B7]+[.C7]&quot;"/>
        <table:named-expression table:name="SHARED_FORMULA_3_6_3_6_1" table:base-cell-address="$'319011'.$A$1" table:expression="&quot;[.B7]+[.C7]&quot;"/>
        <table:named-expression table:name="SHARED_FORMULA_3_6_3_6_10" table:base-cell-address="$'319011'.$A$1" table:expression="&quot;[.B7]+[.C7]&quot;"/>
        <table:named-expression table:name="SHARED_FORMULA_3_6_3_6_11" table:base-cell-address="$'319011'.$A$1" table:expression="&quot;[.B7]+[.C7]&quot;"/>
        <table:named-expression table:name="SHARED_FORMULA_3_6_3_6_12" table:base-cell-address="$'319011'.$A$1" table:expression="&quot;[.B7]+[.C7]&quot;"/>
        <table:named-expression table:name="SHARED_FORMULA_3_6_3_6_13" table:base-cell-address="$'319011'.$A$1" table:expression="&quot;[.B7]+[.C7]&quot;"/>
        <table:named-expression table:name="SHARED_FORMULA_3_6_3_6_14" table:base-cell-address="$'319011'.$A$1" table:expression="&quot;[.B7]+[.C7]&quot;"/>
        <table:named-expression table:name="SHARED_FORMULA_3_6_3_6_15" table:base-cell-address="$'319011'.$A$1" table:expression="&quot;[.B7]+[.C7]&quot;"/>
        <table:named-expression table:name="SHARED_FORMULA_3_6_3_6_16" table:base-cell-address="$'319011'.$A$1" table:expression="&quot;[.B7]+[.C7]&quot;"/>
        <table:named-expression table:name="SHARED_FORMULA_3_6_3_6_17" table:base-cell-address="$'319011'.$A$1" table:expression="&quot;[.B7]+[.C7]&quot;"/>
        <table:named-expression table:name="SHARED_FORMULA_3_6_3_6_18" table:base-cell-address="$'319011'.$A$1" table:expression="&quot;[.B7]+[.C7]&quot;"/>
        <table:named-expression table:name="SHARED_FORMULA_3_6_3_6_19" table:base-cell-address="$'319011'.$A$1" table:expression="&quot;[.B7]+[.C7]&quot;"/>
        <table:named-expression table:name="SHARED_FORMULA_3_6_3_6_2" table:base-cell-address="$'319011'.$A$1" table:expression="&quot;[.B7]+[.C7]&quot;"/>
        <table:named-expression table:name="SHARED_FORMULA_3_6_3_6_20" table:base-cell-address="$'319011'.$A$1" table:expression="&quot;[.B7]+[.C7]&quot;"/>
        <table:named-expression table:name="SHARED_FORMULA_3_6_3_6_21" table:base-cell-address="$'319011'.$A$1" table:expression="&quot;[.B7]+[.C7]&quot;"/>
        <table:named-expression table:name="SHARED_FORMULA_3_6_3_6_22" table:base-cell-address="$'319011'.$A$1" table:expression="&quot;[.B7]+[.C7]&quot;"/>
        <table:named-expression table:name="SHARED_FORMULA_3_6_3_6_24" table:base-cell-address="$'319011'.$A$1" table:expression="&quot;[.B7]+[.C7]&quot;"/>
        <table:named-expression table:name="SHARED_FORMULA_3_6_3_6_25" table:base-cell-address="$'319011'.$A$1" table:expression="&quot;[.B7]+[.C7]&quot;"/>
        <table:named-expression table:name="SHARED_FORMULA_3_6_3_6_26" table:base-cell-address="$'319011'.$A$1" table:expression="&quot;[.B7]+[.C7]&quot;"/>
        <table:named-expression table:name="SHARED_FORMULA_3_6_3_6_27" table:base-cell-address="$'319011'.$A$1" table:expression="&quot;[.B7]+[.C7]&quot;"/>
        <table:named-expression table:name="SHARED_FORMULA_3_6_3_6_28" table:base-cell-address="$'319011'.$A$1" table:expression="&quot;[.B7]+[.C7]&quot;"/>
        <table:named-expression table:name="SHARED_FORMULA_3_6_3_6_29" table:base-cell-address="$'319011'.$A$1" table:expression="&quot;[.B7]+[.C7]&quot;"/>
        <table:named-expression table:name="SHARED_FORMULA_3_6_3_6_3" table:base-cell-address="$'319011'.$A$1" table:expression="&quot;[.B7]+[.C7]&quot;"/>
        <table:named-expression table:name="SHARED_FORMULA_3_6_3_6_30" table:base-cell-address="$'319011'.$A$1" table:expression="&quot;[.B7]+[.C7]&quot;"/>
        <table:named-expression table:name="SHARED_FORMULA_3_6_3_6_4" table:base-cell-address="$'319011'.$A$1" table:expression="&quot;[.B7]+[.C7]&quot;"/>
        <table:named-expression table:name="SHARED_FORMULA_3_6_3_6_5" table:base-cell-address="$'319011'.$A$1" table:expression="&quot;[.B7]+[.C7]&quot;"/>
        <table:named-expression table:name="SHARED_FORMULA_3_6_3_6_6" table:base-cell-address="$'319011'.$A$1" table:expression="&quot;[.B7]+[.C7]&quot;"/>
        <table:named-expression table:name="SHARED_FORMULA_3_6_3_6_7" table:base-cell-address="$'319011'.$A$1" table:expression="&quot;[.B7]+[.C7]&quot;"/>
        <table:named-expression table:name="SHARED_FORMULA_3_6_3_6_8" table:base-cell-address="$'319011'.$A$1" table:expression="&quot;[.B7]+[.C7]&quot;"/>
        <table:named-expression table:name="SHARED_FORMULA_3_6_3_6_9" table:base-cell-address="$'319011'.$A$1" table:expression="&quot;[.B7]+[.C7]&quot;"/>
        <table:named-expression table:name="SHARED_FORMULA_3_9_3_9_23" table:base-cell-address="$'319011'.$A$1" table:expression="&quot;[.B10]+[.C10]&quot;"/>
        <table:named-expression table:name="SHARED_FORMULA_4_11_4_11_12" table:base-cell-address="$'319011'.$A$1" table:expression="&quot;[.E11]+[.D12]&quot;"/>
        <table:named-expression table:name="SHARED_FORMULA_4_11_4_11_24" table:base-cell-address="$'319011'.$A$1" table:expression="&quot;[.E11]+[.D12]&quot;"/>
        <table:named-expression table:name="SHARED_FORMULA_4_7_4_7_0" table:base-cell-address="$'319011'.$A$1" table:expression="&quot;[.E7]+[.D8]&quot;"/>
        <table:named-expression table:name="SHARED_FORMULA_4_7_4_7_1" table:base-cell-address="$'319011'.$A$1" table:expression="&quot;[.E7]+[.D8]&quot;"/>
        <table:named-expression table:name="SHARED_FORMULA_4_7_4_7_10" table:base-cell-address="$'319011'.$A$1" table:expression="&quot;[.E7]+[.D8]&quot;"/>
        <table:named-expression table:name="SHARED_FORMULA_4_7_4_7_11" table:base-cell-address="$'319011'.$A$1" table:expression="&quot;[.E7]+[.D8]&quot;"/>
        <table:named-expression table:name="SHARED_FORMULA_4_7_4_7_13" table:base-cell-address="$'319011'.$A$1" table:expression="&quot;[.E7]+[.D8]&quot;"/>
        <table:named-expression table:name="SHARED_FORMULA_4_7_4_7_14" table:base-cell-address="$'319011'.$A$1" table:expression="&quot;[.E7]+[.D8]&quot;"/>
        <table:named-expression table:name="SHARED_FORMULA_4_7_4_7_15" table:base-cell-address="$'319011'.$A$1" table:expression="&quot;[.E7]+[.D8]&quot;"/>
        <table:named-expression table:name="SHARED_FORMULA_4_7_4_7_16" table:base-cell-address="$'319011'.$A$1" table:expression="&quot;[.E7]+[.D8]&quot;"/>
        <table:named-expression table:name="SHARED_FORMULA_4_7_4_7_17" table:base-cell-address="$'319011'.$A$1" table:expression="&quot;[.E7]+[.D8]&quot;"/>
        <table:named-expression table:name="SHARED_FORMULA_4_7_4_7_18" table:base-cell-address="$'319011'.$A$1" table:expression="&quot;[.E7]+[.D8]&quot;"/>
        <table:named-expression table:name="SHARED_FORMULA_4_7_4_7_19" table:base-cell-address="$'319011'.$A$1" table:expression="&quot;[.E7]+[.D8]&quot;"/>
        <table:named-expression table:name="SHARED_FORMULA_4_7_4_7_2" table:base-cell-address="$'319011'.$A$1" table:expression="&quot;[.E7]+[.D8]&quot;"/>
        <table:named-expression table:name="SHARED_FORMULA_4_7_4_7_20" table:base-cell-address="$'319011'.$A$1" table:expression="&quot;[.E7]+[.D8]&quot;"/>
        <table:named-expression table:name="SHARED_FORMULA_4_7_4_7_21" table:base-cell-address="$'319011'.$A$1" table:expression="&quot;[.E7]+[.D8]&quot;"/>
        <table:named-expression table:name="SHARED_FORMULA_4_7_4_7_22" table:base-cell-address="$'319011'.$A$1" table:expression="&quot;[.E7]+[.D8]&quot;"/>
        <table:named-expression table:name="SHARED_FORMULA_4_7_4_7_23" table:base-cell-address="$'319011'.$A$1" table:expression="&quot;[.E7]+[.D8]&quot;"/>
        <table:named-expression table:name="SHARED_FORMULA_4_7_4_7_25" table:base-cell-address="$'319011'.$A$1" table:expression="&quot;[.E7]+[.D8]&quot;"/>
        <table:named-expression table:name="SHARED_FORMULA_4_7_4_7_26" table:base-cell-address="$'319011'.$A$1" table:expression="&quot;[.E7]+[.D8]&quot;"/>
        <table:named-expression table:name="SHARED_FORMULA_4_7_4_7_27" table:base-cell-address="$'319011'.$A$1" table:expression="&quot;[.E7]+[.D8]&quot;"/>
        <table:named-expression table:name="SHARED_FORMULA_4_7_4_7_28" table:base-cell-address="$'319011'.$A$1" table:expression="&quot;[.E7]+[.D8]&quot;"/>
        <table:named-expression table:name="SHARED_FORMULA_4_7_4_7_29" table:base-cell-address="$'319011'.$A$1" table:expression="&quot;[.E7]+[.D8]&quot;"/>
        <table:named-expression table:name="SHARED_FORMULA_4_7_4_7_3" table:base-cell-address="$'319011'.$A$1" table:expression="&quot;[.E7]+[.D8]&quot;"/>
        <table:named-expression table:name="SHARED_FORMULA_4_7_4_7_30" table:base-cell-address="$'319011'.$A$1" table:expression="&quot;[.E7]+[.D8]&quot;"/>
        <table:named-expression table:name="SHARED_FORMULA_4_7_4_7_4" table:base-cell-address="$'319011'.$A$1" table:expression="&quot;[.E7]+[.D8]&quot;"/>
        <table:named-expression table:name="SHARED_FORMULA_4_7_4_7_5" table:base-cell-address="$'319011'.$A$1" table:expression="&quot;[.E7]+[.D8]&quot;"/>
        <table:named-expression table:name="SHARED_FORMULA_4_7_4_7_6" table:base-cell-address="$'319011'.$A$1" table:expression="&quot;[.E7]+[.D8]&quot;"/>
        <table:named-expression table:name="SHARED_FORMULA_4_7_4_7_7" table:base-cell-address="$'319011'.$A$1" table:expression="&quot;[.E7]+[.D8]&quot;"/>
        <table:named-expression table:name="SHARED_FORMULA_4_7_4_7_8" table:base-cell-address="$'319011'.$A$1" table:expression="&quot;[.E7]+[.D8]&quot;"/>
        <table:named-expression table:name="SHARED_FORMULA_4_7_4_7_9" table:base-cell-address="$'319011'.$A$1" table:expression="&quot;[.E7]+[.D8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6cm" fo:margin-bottom="2cm" fo:margin-left="0.176cm" fo:margin-right="0.205cm" style:print-page-order="ltr" style:first-page-number="continue" style:scale-to="2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3/12/2016</text:date>, <text:time>11:3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PPI</meta:initial-creator>
    <meta:creation-date>2016-06-15T19:08:08Z</meta:creation-date>
    <dc:date>2016-12-23T11:36:20.03</dc:date>
    <meta:print-date>2016-09-08T15:20:18Z</meta:print-date>
    <meta:editing-cycles>122</meta:editing-cycles>
    <meta:editing-duration>PT1H2M42S</meta:editing-duration>
    <meta:document-statistic meta:table-count="33" meta:cell-count="3401" meta:object-count="0"/>
  </office:meta>
</office:document-meta>
</file>